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79_fi0" style:family="paragraph" style:parent-style-name="s1">
      <style:paragraph-properties fo:text-align="center" fo:text-indent="0mm"/>
      <style:text-properties fo:font-size="9pt"/>
    </style:style>
    <style:style style:name="s1_79" style:family="paragraph" style:parent-style-name="s1">
      <style:text-properties fo:font-size="9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216" style:family="table-column">
      <style:table-column-properties style:column-width="21mm"/>
    </style:style>
    <style:style style:name="1327" style:family="table-column">
      <style:table-column-properties style:column-width="23mm"/>
    </style:style>
    <style:style style:name="1437" style:family="table-column">
      <style:table-column-properties style:column-width="25mm"/>
    </style:style>
    <style:style style:name="1548" style:family="table-column">
      <style:table-column-properties style:column-width="27mm"/>
    </style:style>
    <style:style style:name="1659" style:family="table-column">
      <style:table-column-properties style:column-width="29mm"/>
    </style:style>
    <style:style style:name="3401" style:family="table-column">
      <style:table-column-properties style:column-width="60mm"/>
    </style:style>
    <style:style style:name="3539" style:family="table-column">
      <style:table-column-properties style:column-width="62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5152" style:family="table">
      <style:table-properties style:width="267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8372448/0">Постановление Правительства Курганской области
от 23 декабря 2013 г. N 653
"О регулировании отдельных отношений в области обеспечения граждан Российской Федерации бесплатной юридической помощью на территории Курганской области"</text:a></text:h>
      <text:p text:style-name="s52header">С изменениями и дополнениями от:</text:p>
      <text:p text:style-name="s52">11 июля 2016 г., 27 ноября 2017 г., 11 марта, 28 декабря 2019 г., 7 июля, 27 декабря 2021 г., 3 мая, 8 августа, 22 ноября 2024 г.</text:p>
      <text:p text:style-name="s1"/>
      <text:p text:style-name="s1">В соответствии с <text:a xlink:type="simple" xlink:href="https://internet.garant.ru/document/redirect/12191964/0">Федеральным законом</text:a> от 21 ноября 2011 года N 324-ФЗ "О бесплатной юридической помощи в Российской Федерации", <text:a xlink:type="simple" xlink:href="https://internet.garant.ru/document/redirect/18363979/0">Законом</text:a> Курганской области от 6 марта 2012 года N 06 "О бесплатной юридической помощи гражданам Российской Федерации на территории Курганской области" Правительство Курганской области постановляет:</text:p>
      <text:p text:style-name="s22header">Информация об изменениях:</text:p>
      <text:p text:style-name="s22"><text:bookmark text:name="anchor1"/>Пункт 1 изменен с 7 мая 2024 г. - <text:a xlink:type="simple" xlink:href="https://internet.garant.ru/document/redirect/408985066/31">Постановление</text:a> Правительства Курганской области от 3 мая 2024 г. N 124</text:p>
      <text:p text:style-name="s22"><text:a xlink:type="simple" xlink:href="https://internet.garant.ru/document/redirect/18398876/1">См. предыдущую редакцию</text:a></text:p>
      <text:p text:style-name="s1">1. Определить исполнительные органы Курганской области, входящие в государственную систему бесплатной юридической помощи на территории Курганской области, согласно <text:a xlink:type="simple" xlink:href="#anchor1000">приложению 1</text:a> к настоящему постановлению.</text:p>
      <text:p text:style-name="s22header">Информация об изменениях:</text:p>
      <text:p text:style-name="s22"><text:bookmark text:name="anchor2"/>Пункт 2 изменен с 7 мая 2024 г. - <text:a xlink:type="simple" xlink:href="https://internet.garant.ru/document/redirect/408985066/32">Постановление</text:a> Правительства Курганской области от 3 мая 2024 г. N 124</text:p>
      <text:p text:style-name="s22"><text:a xlink:type="simple" xlink:href="https://internet.garant.ru/document/redirect/18398876/2">См. предыдущую редакцию</text:a></text:p>
      <text:p text:style-name="s1">2. Определить, что в государственную систему бесплатной юридической помощи на территории Курганской области входят учреждения, подведомственные исполнительным органам Курганской области, указанным в <text:a xlink:type="simple" xlink:href="#anchor1000">приложении 1</text:a> к настоящему постановлению.</text:p>
      <text:p text:style-name="s22header">Информация об изменениях:</text:p>
      <text:p text:style-name="s22"><text:bookmark text:name="anchor3"/>Пункт 3 изменен с 10 августа 2024 г. - <text:a xlink:type="simple" xlink:href="https://internet.garant.ru/document/redirect/409501705/11">Постановление</text:a> Правительства Курганской области от 8 августа 2024 г. N 253</text:p>
      <text:p text:style-name="s22"><text:a xlink:type="simple" xlink:href="https://internet.garant.ru/document/redirect/18398995/3">См. предыдущую редакцию</text:a></text:p>
      <text:p text:style-name="s1">3. Утвердить Порядок взаимодействия участников государственной и негосударственной систем бесплатной юридической помощи на территории Курганской области согласно <text:a xlink:type="simple" xlink:href="#anchor2000">приложению 2</text:a> к настоящему постановлению.</text:p>
      <text:p text:style-name="s1"><text:bookmark text:name="anchor4"/>4. <text:a xlink:type="simple" xlink:href="https://internet.garant.ru/document/redirect/18472448/0">Опубликовать</text:a> настоящее постановление в Курганской областной общественно-политической газете "Новый мир".</text:p>
      <text:p text:style-name="s22header">Информация об изменениях:</text:p>
      <text:p text:style-name="s22"><text:bookmark text:name="anchor5"/>Пункт 5 изменен с 7 мая 2024 г. - <text:a xlink:type="simple" xlink:href="https://internet.garant.ru/document/redirect/408985066/33">Постановление</text:a> Правительства Курганской области от 3 мая 2024 г. N 124</text:p>
      <text:p text:style-name="s22"><text:a xlink:type="simple" xlink:href="https://internet.garant.ru/document/redirect/18398876/5">См. предыдущую редакцию</text:a></text:p>
      <text:p text:style-name="s1">5. Контроль за выполнением настоящего постановления возложить на первого заместителя Губернатора Курганской области - руководителя Аппарата Губернатора Курганской области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Курганской области</text:p>
          </table:table-cell>
          <table:table-cell>
            <text:p text:style-name="s1_right_fi0">О.А. Богомолов</text:p>
          </table:table-cell>
        </table:table-row>
      </table:table>
      <text:p text:style-name="s1"/>
      <text:p text:style-name="s22header">Информация об изменениях:</text:p>
      <text:p text:style-name="s22"><text:bookmark text:name="anchor1000"/>Приложение 1 изменено с 26 ноября 2024 г. - <text:a xlink:type="simple" xlink:href="https://internet.garant.ru/document/redirect/410991954/21">Постановление</text:a> Правительства Курганской области от 22 ноября 2024 г. N 414</text:p>
      <text:p text:style-name="s22"><text:a xlink:type="simple" xlink:href="https://internet.garant.ru/document/redirect/18484346/1000">См. предыдущую редакцию</text:a></text:p>
      <text:p text:style-name="s1_right_fi698"><text:span text:style-name="s10">Приложение 1
к <text:a xlink:type="simple" xlink:href="#anchor0">постановлению</text:a> Правительства Курганской области
от 23 декабря 2013 года N 653
"О регулировании отдельных отношений в области
обеспечения граждан Российской Федерации бесплатной
юридической помощью на территории Курганской области"</text:span></text:p>
      <text:h text:outline-level="1" text:style-name="s3"/>
      <text:h text:outline-level="1" text:style-name="s3">Исполнительные органы
Курганской области, входящие в государственную систему бесплатной юридической помощи на территории Курганской области</text:h>
      <text:p text:style-name="s52header">С изменениями и дополнениями от:</text:p>
      <text:p text:style-name="s52">11 июля 2016 г., 27 ноября 2017 г., 11 марта, 28 декабря 2019 г., 7 июля, 27 декабря 2021 г., 3 мая, 8 августа, 22 ноября 2024 г.</text:p>
      <text:p text:style-name="s1"/>
      <text:p text:style-name="s1"><text:bookmark text:name="anchor1001"/>1. Правительство Курганской области.</text:p>
      <text:p text:style-name="s1"><text:bookmark text:name="anchor1002"/>2. Департамент агропромышленного комплекса Курганской области.</text:p>
      <text:p text:style-name="s1"><text:bookmark text:name="anchor1003"/>3. Департамент государственного регулирования цен и тарифов Курганской области.</text:p>
      <text:p text:style-name="s1"><text:bookmark text:name="anchor1004"/>4. Департамент гражданской защиты, охраны окружающей среды и природных ресурсов Курганской области.</text:p>
      <text:p text:style-name="s1"><text:bookmark text:name="anchor1005"/>5. Департамент здравоохранения Курганской области.</text:p>
      <text:p text:style-name="s1"><text:bookmark text:name="anchor1006"/>6. Департамент имущественных и земельных отношений Курганской области.</text:p>
      <text:p text:style-name="s1"><text:bookmark text:name="anchor1007"/>7. Департамент информационной и внутренней политики Курганской области.</text:p>
      <text:p text:style-name="s1"><text:bookmark text:name="anchor1008"/>8. Департамент информационных технологий и цифрового развития Курганской области.</text:p>
      <text:p text:style-name="s1"><text:bookmark text:name="anchor1009"/>9. Департамент образования и науки Курганской области.</text:p>
      <text:p text:style-name="s1"><text:bookmark text:name="anchor1010"/>10. Департамент общественной безопасности Курганской области.</text:p>
      <text:p text:style-name="s1"><text:bookmark text:name="anchor1011"/>11. Департамент социальной политики Курганской области.</text:p>
      <text:p text:style-name="s1"><text:bookmark text:name="anchor1012"/>12. Департамент строительства, госэкспертизы и жилищно-коммунального хозяйства Курганской области.</text:p>
      <text:p text:style-name="s1"><text:bookmark text:name="anchor1013"/>13. Департамент финансов Курганской области.</text:p>
      <text:p text:style-name="s1"><text:bookmark text:name="anchor1014"/>14. Департамент экономического развития Курганской области.</text:p>
      <text:p text:style-name="s1"><text:bookmark text:name="anchor1015"/>15. Управление записи актов гражданского состояния Курганской области.</text:p>
      <text:p text:style-name="s1"><text:bookmark text:name="anchor1016"/>16. Управление культуры Курганской области.</text:p>
      <text:p text:style-name="s1"><text:bookmark text:name="anchor1017"/>17. Управление охотничьего хозяйства Курганской области.</text:p>
      <text:p text:style-name="s1"><text:bookmark text:name="anchor1018"/>18. Управление по обеспечению деятельности мировых судей в Курганской области.</text:p>
      <text:p text:style-name="s1"><text:bookmark text:name="anchor1019"/>19. Управление по физической культуре и спорту Курганской области.</text:p>
      <text:p text:style-name="s1"><text:bookmark text:name="anchor1020"/>20. Комитет по делам архивов Курганской области.</text:p>
      <text:p text:style-name="s1"><text:bookmark text:name="anchor1021"/>21. Комитет по молодежной политике Курганской области.</text:p>
      <text:p text:style-name="s1"><text:bookmark text:name="anchor1022"/>22. Государственная жилищная инспекция Курганской области.</text:p>
      <text:p text:style-name="s1"/>
      <text:p text:style-name="s22header">Информация об изменениях:</text:p>
      <text:p text:style-name="s22"><text:bookmark text:name="anchor2000"/>Название изменено с 10 августа 2024 г. - <text:a xlink:type="simple" xlink:href="https://internet.garant.ru/document/redirect/409501705/131">Постановление</text:a> Правительства Курганской области от 8 августа 2024 г. N 253</text:p>
      <text:p text:style-name="s22"><text:a xlink:type="simple" xlink:href="https://internet.garant.ru/document/redirect/18398995/2000">См. предыдущую редакцию</text:a></text:p>
      <text:p text:style-name="s1_right_fi698"><text:span text:style-name="s10">Приложение 2
к <text:a xlink:type="simple" xlink:href="#anchor0">постановлению</text:a> Правительства Курганской области
от 23 декабря 2013 года N 653
"О регулировании отдельных отношении в области
обеспечения граждан Российской Федерации бесплатной
юридической помощью на территории Курганской области"</text:span></text:p>
      <text:h text:outline-level="1" text:style-name="s3"/>
      <text:h text:outline-level="1" text:style-name="s3">Порядок
взаимодействия участников государственной и негосударственной систем бесплатной юридической помощи на территории Курганской области</text:h>
      <text:p text:style-name="s52header">С изменениями и дополнениями от:</text:p>
      <text:p text:style-name="s52">3 мая, 8 августа, 22 ноября 2024 г.</text:p>
      <text:p text:style-name="s1"/>
      <text:p text:style-name="s22header">Информация об изменениях:</text:p>
      <text:p text:style-name="s22"><text:bookmark text:name="anchor2001"/>Пункт 1 изменен с 10 августа 2024 г. - <text:a xlink:type="simple" xlink:href="https://internet.garant.ru/document/redirect/409501705/131">Постановление</text:a> Правительства Курганской области от 8 августа 2024 г. N 253</text:p>
      <text:p text:style-name="s22"><text:a xlink:type="simple" xlink:href="https://internet.garant.ru/document/redirect/18398995/2001">См. предыдущую редакцию</text:a></text:p>
      <text:p text:style-name="s1">1. Настоящий Порядок взаимодействия участников государственной и негосударственной систем бесплатной юридической помощи на территории Курганской области (далее - Порядок) регулирует вопросы взаимодействия участников государственной и негосударственной систем бесплатной юридической помощи на территории Курганской области при оказании ими бесплатной юридической помощи гражданам Российской Федерации (далее - граждане), имеющим право на ее получение в соответствии с <text:a xlink:type="simple" xlink:href="https://internet.garant.ru/document/redirect/12191964/0">Федеральным законом</text:a> от 21 ноября 2011 года N 324-ФЗ "О бесплатной юридической помощи в Российской Федерации", <text:a xlink:type="simple" xlink:href="https://internet.garant.ru/document/redirect/18363979/0">Законом</text:a> Курганской области от 6 марта 2012 года N 06 "О бесплатной юридической помощи гражданам Российской Федерации на территории Курганской области".</text:p>
      <text:p text:style-name="s22header">Информация об изменениях:</text:p>
      <text:p text:style-name="s22"><text:bookmark text:name="anchor2002"/>Пункт 2 изменен с 10 августа 2024 г. - <text:a xlink:type="simple" xlink:href="https://internet.garant.ru/document/redirect/409501705/131">Постановление</text:a> Правительства Курганской области от 8 августа 2024 г. N 253</text:p>
      <text:p text:style-name="s22"><text:a xlink:type="simple" xlink:href="https://internet.garant.ru/document/redirect/18398995/2002">См. предыдущую редакцию</text:a></text:p>
      <text:p text:style-name="s1">2. Перечень участников государственной и негосударственной систем бесплатной юридической помощи определяется <text:a xlink:type="simple" xlink:href="https://internet.garant.ru/document/redirect/12191964/0">Федеральным законом</text:a> от 21 ноября 2011 года N 324-ФЗ "О бесплатной юридической помощи в Российской Федерации", <text:a xlink:type="simple" xlink:href="https://internet.garant.ru/document/redirect/18363979/0">Законом</text:a> Курганской области от 6 марта 2012 года N 06 "О бесплатной юридической помощи гражданам Российской Федерации на территории Курганской области".</text:p>
      <text:p text:style-name="s22header">Информация об изменениях:</text:p>
      <text:p text:style-name="s22"><text:bookmark text:name="anchor2003"/>Пункт 3 изменен с 10 августа 2024 г. - <text:a xlink:type="simple" xlink:href="https://internet.garant.ru/document/redirect/409501705/132">Постановление</text:a> Правительства Курганской области от 8 августа 2024 г. N 253</text:p>
      <text:p text:style-name="s22"><text:a xlink:type="simple" xlink:href="https://internet.garant.ru/document/redirect/18398995/2003">См. предыдущую редакцию</text:a></text:p>
      <text:p text:style-name="s1">3. Формами взаимодействия участников государственной и негосударственной систем бесплатной юридической помощи являются:</text:p>
      <text:p text:style-name="s1"><text:bookmark text:name="anchor2031"/>1) участие в реализации совместных мероприятий по вопросам, связанным с оказанием гражданам бесплатной юридической помощи, в том числе при организации выездных пунктов для оказания гражданам бесплатной юридической помощи;</text:p>
      <text:p text:style-name="s1"><text:bookmark text:name="anchor2032"/>2) отчетность об оказании гражданам бесплатной юридической помощи;</text:p>
      <text:p text:style-name="s1"><text:bookmark text:name="anchor2033"/>3) осуществление информационного взаимодействия по вопросам, связанным с оказанием гражданам бесплатной юридической помощи;</text:p>
      <text:p text:style-name="s1"><text:bookmark text:name="anchor2034"/>4) осуществление правового информирования и правового просвещения населения Курганской области;</text:p>
      <text:p text:style-name="s1"><text:bookmark text:name="anchor2035"/>5) подготовка предложений по совершенствованию нормативных правовых актов Российской Федерации и Курганской области в сфере оказания гражданам бесплатной юридической помощи;</text:p>
      <text:p text:style-name="s1"><text:bookmark text:name="anchor2036"/>6) осуществление иных форм взаимодействия в соответствии с действующим законодательством.</text:p>
      <text:p text:style-name="s22header">Информация об изменениях:</text:p>
      <text:p text:style-name="s22"><text:bookmark text:name="anchor2004"/>Пункт 4 изменен с 10 августа 2024 г. - <text:a xlink:type="simple" xlink:href="https://internet.garant.ru/document/redirect/409501705/133">Постановление</text:a> Правительства Курганской области от 8 августа 2024 г. N 253</text:p>
      <text:p text:style-name="s22"><text:a xlink:type="simple" xlink:href="https://internet.garant.ru/document/redirect/18398995/2004">См. предыдущую редакцию</text:a></text:p>
      <text:p text:style-name="s1">4. Взаимодействие участников государственной и негосударственной систем бесплатной юридической помощи на территории Курганской области осуществляется в соответствии с настоящим Порядком, а также на основании соглашений, заключенных между участниками государственной и негосударственной систем бесплатной юридической помощи на территории Курганской области.</text:p>
      <text:p text:style-name="s22header">Информация об изменениях:</text:p>
      <text:p text:style-name="s22"><text:bookmark text:name="anchor2005"/>Пункт 5 изменен с 10 августа 2024 г. - <text:a xlink:type="simple" xlink:href="https://internet.garant.ru/document/redirect/409501705/134">Постановление</text:a> Правительства Курганской области от 8 августа 2024 г. N 253</text:p>
      <text:p text:style-name="s22"><text:a xlink:type="simple" xlink:href="https://internet.garant.ru/document/redirect/18398995/2005">См. предыдущую редакцию</text:a></text:p>
      <text:p text:style-name="s1">5. Органы исполнительной власти Курганской области, входящие в государственную систему бесплатной юридической помощи на территории Курганской области, ежемесячно, не позднее 5 числа месяца, следующего за отчетным, направляют в Правительство Курганской области (далее - Правительство) отчет о деятельности органов исполнительной власти Курганской области по оказанию гражданам бесплатной юридической помощи, правовому информированию и правовому просвещению населения на бумажном носителе и в электронном виде по форме согласно приложению к Порядку.</text:p>
      <text:p text:style-name="s1">По подведомственным им учреждениям, входящим в государственную систему бесплатной юридической помощи на территории Курганской области, органы исполнительной власти Курганской области ежеквартально, в срок до 5 числа месяца, следующего за отчетным периодом, на бумажном носителе и в электронном виде направляют в Правительство сводный отчет о деятельности подведомственных им учреждений по оказанию гражданам бесплатной юридической помощи, правовому информированию и правовому просвещению населения по форме согласно <text:a xlink:type="simple" xlink:href="#anchor2100">приложению</text:a> к Порядку.</text:p>
      <text:p text:style-name="s1"><text:bookmark text:name="anchor253"/>Показатели отчетов о деятельности органов исполнительной власти Курганской области и подведомственных им учреждений по оказанию гражданам бесплатной юридической помощи, правовому информированию и правовому просвещению населения в течение календарного года формируются нарастающим итогом.</text:p>
      <text:p text:style-name="s1">В случае отсутствия данных по какой-либо строке отчета о деятельности органов исполнительной власти Курганской области и подведомственных им учреждений по оказанию гражданам бесплатной юридической помощи, правовому информированию и правовому просвещению населения в Правительство направляется отчет о деятельности органов исполнительной власти Курганской области и подведомственных им учреждений по оказанию гражданам бесплатной юридической помощи, правовому информированию и правовому просвещению населения по форме согласно приложению к Порядку с нулевыми значениями показателей (незаполненный).</text:p>
      <text:p text:style-name="s1"><text:bookmark text:name="anchor2006"/>6. Правительство ежегодно, не позднее 1 декабря, заключает с Адвокатской палатой Курганской области (далее - Адвокатская палата) соглашение об оказании бесплатной юридической помощи адвокатами, являющимися участниками государственной системы бесплатной юридической помощи, по форме, утвержденной федеральным органом исполнительной власти, уполномоченным в области обеспечения граждан бесплатной юридической помощью.</text:p>
      <text:p text:style-name="s1"><text:bookmark text:name="anchor2007"/>7. Список адвокатов, участвующих в деятельности государственной системы бесплатной юридической помощи на территории Курганской области (далее - список адвокатов), ежегодно, не позднее 15 ноября, направляется Адвокатской палатой в Правительство с указанием регистрационных номеров адвокатов в реестре адвокатов Курганской области, а также адвокатских образований, в которых адвокаты осуществляют свою профессиональную деятельность.</text:p>
      <text:p text:style-name="s1"><text:bookmark text:name="anchor2008"/>8. Правительство ежегодно, не позднее 31 декабря, опубликовывает список адвокатов в Курганской областной общественно-политической газете "Новый мир" и размещает его на <text:a xlink:type="simple" xlink:href="http://www.kurganobl.ru">официальном сайте</text:a> Правительства в информационно-телекоммуникационной сети "Интернет". Список адвокатов по решению Адвокатской палаты может размещаться на ее официальном сайте.</text:p>
      <text:p text:style-name="s1"><text:bookmark text:name="anchor2009"/>9. Адвокаты направляют в Адвокатскую палату отчет об оказании ими бесплатной юридической помощи в рамках государственной системы бесплатной юридической помощи по форме и в сроки, утвержденные федеральным органом исполнительной власти, уполномоченным в области обеспечения граждан бесплатной юридической помощью.</text:p>
      <text:p text:style-name="s1"><text:bookmark text:name="anchor2010"/>10. Адвокатская палата представляет в Правительство ежегодный доклад и сводный отчет об оказании адвокатами бесплатной юридической помощи в рамках государственной системы бесплатной юридической помощи.</text:p>
      <text:p text:style-name="s1"><text:bookmark text:name="anchor2011"/>11. Организация участия адвокатов в деятельности государственной системы бесплатной юридической помощи в Курганской области осуществляется Адвокатской палатой.</text:p>
      <text:p text:style-name="s22header">Информация об изменениях:</text:p>
      <text:p text:style-name="s22"><text:bookmark text:name="anchor2012"/>Пункт 12 изменен с 26 ноября 2024 г. - <text:a xlink:type="simple" xlink:href="https://internet.garant.ru/document/redirect/410991954/222">Постановление</text:a> Правительства Курганской области от 22 ноября 2024 г. N 414</text:p>
      <text:p text:style-name="s22"><text:a xlink:type="simple" xlink:href="https://internet.garant.ru/document/redirect/18484346/2012">См. предыдущую редакцию</text:a></text:p>
      <text:p text:style-name="s1">12. Правительство и органы исполнительной власти Курганской области, подведомственные им государственные учреждения, входящие в государственную систему бесплатной юридической помощи на территории Курганской области, доводят до сведения граждан, обратившихся за оказанием бесплатной юридической помощи, список адвокатов, участвующих в деятельности государственной системы бесплатной юридической помощи на территории Курганской области.</text:p>
      <text:p text:style-name="s22header">Информация об изменениях:</text:p>
      <text:p text:style-name="s22"><text:bookmark text:name="anchor2013"/>Приложение 2 дополнено пунктом 13 с 26 ноября 2024 г. - <text:a xlink:type="simple" xlink:href="https://internet.garant.ru/document/redirect/410991954/223">Постановление</text:a> Правительства Курганской области от 22 ноября 2024 г. N 414</text:p>
      <text:p text:style-name="s1">13. Компенсация оплаты нотариальных действий, совершенных нотариусами бесплатно в рамках государственной системы бесплатной юридической помощи, осуществляется в порядке, установленном <text:a xlink:type="simple" xlink:href="https://internet.garant.ru/document/redirect/12191964/0">Федеральным законом</text:a> от 21 ноября 2011 года N 324-ФЗ "О бесплатной юридической помощи в Российской Федерации".</text:p>
      <text:p text:style-name="s1"/>
      <text:p text:style-name="s22header">Информация об изменениях:</text:p>
      <text:p text:style-name="s22"><text:bookmark text:name="anchor2100"/>Приложение изменено с 10 августа 2024 г. - <text:a xlink:type="simple" xlink:href="https://internet.garant.ru/document/redirect/409501705/135">Постановление</text:a> Правительства Курганской области от 8 августа 2024 г. N 253</text:p>
      <text:p text:style-name="s22"><text:a xlink:type="simple" xlink:href="https://internet.garant.ru/document/redirect/18398995/2100">См. предыдущую редакцию</text:a></text:p>
      <text:p text:style-name="s1_right_fi698"><text:span text:style-name="s10">Приложение
к <text:a xlink:type="simple" xlink:href="#anchor2000">Порядку</text:a> взаимодействия участников
государственной и негосударственной систем
бесплатной юридической помощи
на территории Курганской области</text:span></text:p>
      <text:p text:style-name="s1_right_fi698"><text:span text:style-name="s10">(с изменениями от 8 августа 2024 г.)</text:span></text:p>
      <text:h text:outline-level="1" text:style-name="s3"/>
      <text:p text:style-name="SB0"/>
      <text:h text:outline-level="1" text:style-name="s3">Отчет
о деятельности органов исполнительной власти Курганской области и подведомственных им учреждений по оказанию гражданам бесплатной юридической помощи, правовому информированию и правовому просвещению населения</text:h>
      <text:p text:style-name="s1"/>
      <table:table table:name="15152" table:style-name="15152">
        <table:table-column table:style-name="1437"/>
        <table:table-column table:style-name="1327"/>
        <table:table-column table:style-name="1548"/>
        <table:table-column table:style-name="1659"/>
        <table:table-column table:style-name="1548"/>
        <table:table-column table:style-name="1327"/>
        <table:table-column table:style-name="1216"/>
        <table:table-column table:style-name="3539"/>
        <table:table-column table:style-name="1548"/>
        <table:table-row>
          <table:table-cell table:style-name="79" table:number-rows-spanned="2">
            <text:p text:style-name="s1_center_79_fi0">Количество обращений граждан по вопросам оказания бесплатной юридической помощи</text:p>
          </table:table-cell>
          <table:table-cell table:style-name="77" table:number-rows-spanned="2">
            <text:p text:style-name="s1_center_79_fi0">Количество обращений граждан, по которым оказана бесплатная юридическая помощь</text:p>
          </table:table-cell>
          <table:table-cell table:style-name="13" table:number-columns-spanned="4">
            <table:covered-table-cell/>
            <table:covered-table-cell/>
            <table:covered-table-cell/>
            <text:p text:style-name="s1_center_79_fi0">Количество случаев оказанной бесплатной юридической помощи в виде:</text:p>
          </table:table-cell>
          <table:table-cell table:style-name="13" table:number-columns-spanned="3">
            <table:covered-table-cell/>
            <table:covered-table-cell/>
            <text:p text:style-name="s1_center_79_fi0">Количество размещенных материалов по правовому информированию и правовому просвещению:</text:p>
          </table:table-cell>
        </table:table-row>
        <table:table-row>
          <table:table-cell table:style-name="5">
            <text:p text:style-name="s1_center_79_fi0">правового консультирования в устной форме</text:p>
          </table:table-cell>
          <table:table-cell table:style-name="5">
            <text:p text:style-name="s1_center_79_fi0">правового консультирования в письменной форме</text:p>
          </table:table-cell>
          <table:table-cell table:style-name="5">
            <text:p text:style-name="s1_center_79_fi0">составления документов правового характера</text:p>
          </table:table-cell>
          <table:table-cell table:style-name="5">
            <text:p text:style-name="s1_center_79_fi0">представления интересов в судах и других органах</text:p>
          </table:table-cell>
          <table:table-cell table:style-name="5">
            <text:p text:style-name="s1_center_79_fi0">в средствах массовой информации</text:p>
          </table:table-cell>
          <table:table-cell table:style-name="5">
            <text:p text:style-name="s1_center_79_fi0">в информационно-телекоммуникационной сети "Интернет"</text:p>
          </table:table-cell>
          <table:table-cell table:style-name="5">
            <text:p text:style-name="s1_center_79_fi0">изданных брошюр, памяток и прочих</text:p>
          </table:table-cell>
        </table:table-row>
        <table:table-row>
          <table:table-cell table:style-name="7">
            <text:p text:style-name="s1_79"/>
          </table:table-cell>
          <table:table-cell table:style-name="5">
            <text:p text:style-name="s1_79"/>
          </table:table-cell>
          <table:table-cell table:style-name="5">
            <text:p text:style-name="s1_79"/>
          </table:table-cell>
          <table:table-cell table:style-name="5">
            <text:p text:style-name="s1_79"/>
          </table:table-cell>
          <table:table-cell table:style-name="5">
            <text:p text:style-name="s1_79"/>
          </table:table-cell>
          <table:table-cell table:style-name="5">
            <text:p text:style-name="s1_79"/>
          </table:table-cell>
          <table:table-cell table:style-name="5">
            <text:p text:style-name="s1_79"/>
          </table:table-cell>
          <table:table-cell table:style-name="5">
            <text:p text:style-name="s1_79"/>
          </table:table-cell>
          <table:table-cell table:style-name="5">
            <text:p text:style-name="s1_79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Курганской области от 23 декабря 2013 г. N 653 "О регулировании отде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2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Курганской области от 23 декабря 2013 г. N 653 "О регулировании отде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2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