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8380395/0">Постановление Правительства Курганской области
от 14 июля 2015 г. N 205
"Об утверждении Порядка принятия решений об оказании в экстренных случаях бесплатной юридической помощи гражданам Российской Федерации, оказавшимся в трудной жизненной ситуации"</text:a></text:h>
      <text:p text:style-name="s52header">С изменениями и дополнениями от:</text:p>
      <text:p text:style-name="s52">7 июля 2021 г., 3 мая 2024 г.</text:p>
      <text:p text:style-name="s1"/>
      <text:p text:style-name="s1">В соответствии с <text:a xlink:type="simple" xlink:href="https://internet.garant.ru/document/redirect/18363979/0">Законом</text:a> Курганской области от 6 марта 2012 года N 06 "О бесплатной юридической помощи гражданам Российской Федерации на территории Курганской области" Правительство Курганской области постановляет:</text:p>
      <text:p text:style-name="s1"><text:bookmark text:name="anchor1"/>1. Утвердить Порядок принятия решений об оказании в экстренных случаях бесплатной юридической помощи гражданам Российской Федерации, оказавшимся в трудной жизненной ситуации, согласно <text:a xlink:type="simple" xlink:href="#anchor1000">приложению</text:a> к настоящему постановлению.</text:p>
      <text:p text:style-name="s1"><text:bookmark text:name="anchor2"/>2. Настоящее постановление вступает в силу через десять дней после <text:a xlink:type="simple" xlink:href="https://internet.garant.ru/document/redirect/18480395/0">официального опубликования</text:a>.</text:p>
      <text:p text:style-name="s22header">Информация об изменениях:</text:p>
      <text:p text:style-name="s22"><text:bookmark text:name="anchor3"/>Пункт 3 изменен с 7 мая 2024 г. - <text:a xlink:type="simple" xlink:href="https://internet.garant.ru/document/redirect/408985066/11">Постановление</text:a> Правительства Курганской области от 3 мая 2024 г. N 124</text:p>
      <text:p text:style-name="s22"><text:a xlink:type="simple" xlink:href="https://internet.garant.ru/document/redirect/18398874/3">См. предыдущую редакцию</text:a></text:p>
      <text:p text:style-name="s1">3. Контроль за выполнением настоящего постановления возложить на первого заместителя Губернатора Курганской области - руководителя Аппарата Губернатора Курганской области.</text:p>
      <text:p text:style-name="s1"/>
      <table:table table:name="10204" table:style-name="10204">
        <table:table-column table:style-name="6803"/>
        <table:table-column table:style-name="3401"/>
        <table:table-row>
          <table:table-cell>
            <text:p text:style-name="s16_fi0">Губернатор Курганской области</text:p>
          </table:table-cell>
          <table:table-cell>
            <text:p text:style-name="s1_right_fi0">А.Г. Кокорин</text:p>
          </table:table-cell>
        </table:table-row>
      </table:table>
      <text:p text:style-name="s1"/>
      <text:p text:style-name="s1_right_fi698"><text:bookmark text:name="anchor1000"/><text:span text:style-name="s10">Приложение
к <text:a xlink:type="simple" xlink:href="#anchor0">постановлению</text:a> Правительства Курганской области
от 14 июля 2015 года N 205
"Об утверждении Порядка принятия решений об
оказании в экстренных случаях бесплатной
юридической помощи гражданам Российской Федерации,
оказавшимся в трудной жизненной ситуации"</text:span></text:p>
      <text:h text:outline-level="1" text:style-name="s3"/>
      <text:h text:outline-level="1" text:style-name="s3">Порядок
принятия решений об оказании в экстренных случаях бесплатной юридической помощи гражданам Российской Федерации, оказавшимся в трудной жизненной ситуации</text:h>
      <text:p text:style-name="s52header">С изменениями и дополнениями от:</text:p>
      <text:p text:style-name="s52">3 мая 2024 г.</text:p>
      <text:p text:style-name="s1"/>
      <text:p text:style-name="s22header">Информация об изменениях:</text:p>
      <text:p text:style-name="s22"><text:bookmark text:name="anchor1001"/>Пункт 1 изменен с 7 мая 2024 г. - <text:a xlink:type="simple" xlink:href="https://internet.garant.ru/document/redirect/408985066/121">Постановление</text:a> Правительства Курганской области от 3 мая 2024 г. N 124</text:p>
      <text:p text:style-name="s22"><text:a xlink:type="simple" xlink:href="https://internet.garant.ru/document/redirect/18398874/1001">См. предыдущую редакцию</text:a></text:p>
      <text:p text:style-name="s1">1. Настоящий Порядок принятия решений об оказании в экстренных случаях бесплатной юридической помощи гражданам Российской Федерации, оказавшимся в <text:a xlink:type="simple" xlink:href="#anchor10032">трудной жизненной ситуации</text:a> (далее - Порядок), регулирует вопросы принятия решений об оказании в <text:a xlink:type="simple" xlink:href="#anchor10033">экстренных случаях</text:a> бесплатной юридической помощи гражданам Российской Федерации, оказавшимся в трудной жизненной ситуации (далее - граждане).</text:p>
      <text:p text:style-name="s1"><text:bookmark text:name="anchor112"/>Бесплатная юридическая помощь гражданам в экстренных случаях оказывается Правительством Курганской области и органами исполнительной власти Курганской области (далее - исполнительные органы Курганской области), подведомственными им учреждениями, адвокатами, являющимися участниками государственной системы бесплатной юридической помощи на территории Курганской области.</text:p>
      <text:p text:style-name="s1"><text:bookmark text:name="anchor1002"/>2. Положения настоящего Порядка не распространяются на оказание бесплатной юридической помощи гражданам, имеющим право на получение бесплатной юридической помощи в соответствии со <text:a xlink:type="simple" xlink:href="https://internet.garant.ru/document/redirect/18363979/5">статьей 5</text:a> Закона Курганской области от 6 марта 2012 года N 06 "О бесплатной юридической помощи гражданам Российской Федерации на территории Курганской области".</text:p>
      <text:p text:style-name="s1"><text:bookmark text:name="anchor1003"/>3. Для целей настоящего Порядка применяются следующие понятия:</text:p>
      <text:p text:style-name="s1"><text:bookmark text:name="anchor10032"/><text:span text:style-name="s10">трудная жизненная ситуации</text:span> - ситуация, объективно нарушающая жизнедеятельность гражданина (инвалидность, неспособность к самообслуживанию в связи с преклонным возрастом, болезнью, сиротство, безнадзорность, малообеспеченность, безработица, отсутствие определенного места жительства, конфликты и жестокое обращение в семье, одиночество и тому подобное), которую он не может преодолеть самостоятельно;</text:p>
      <text:p text:style-name="s1"><text:bookmark text:name="anchor10033"/><text:span text:style-name="s10">экстренный случай</text:span> - случай, возникший в результате происшествий и обстоятельств, угрожающих жизни или здоровью гражданина, и требующий немедленного оказания помощи (авария, пожар, опасное природное явление, экологическая и техногенная катастрофа, межнациональные конфликты и войны, стихийные или иные бедствия, которые повлекли за собой человеческие жертвы, ущерб здоровью, значительные материальные потери и нарушение условий жизнедеятельности).</text:p>
      <text:p text:style-name="s22header">Информация об изменениях:</text:p>
      <text:p text:style-name="s22"><text:bookmark text:name="anchor1004"/>Пункт 4 изменен с 7 мая 2024 г. - <text:a xlink:type="simple" xlink:href="https://internet.garant.ru/document/redirect/408985066/122">Постановление</text:a> Правительства Курганской области от 3 мая 2024 г. N 124</text:p>
      <text:p text:style-name="s22"><text:a xlink:type="simple" xlink:href="https://internet.garant.ru/document/redirect/18398874/1004">См. предыдущую редакцию</text:a></text:p>
      <text:p text:style-name="s1">4. Решение об оказании в экстренных случаях бесплатной юридической помощи гражданам либо об отказе в оказании такой помощи принимает исполнительный орган Курганской области, подведомственное ему учреждение либо адвокат, являющийся участником государственной системы бесплатной юридической помощи на территории Курганской области, на основании заявления гражданина либо его законного представителя (представителя) по форме согласно <text:a xlink:type="simple" xlink:href="#anchor1100">приложению</text:a> к настоящему Порядку (далее - заявление).</text:p>
      <text:p text:style-name="s1"><text:bookmark text:name="anchor1005"/>5. К заявлению прилагаются следующие документы:</text:p>
      <text:p text:style-name="s1"><text:bookmark text:name="anchor10051"/>1) <text:a xlink:type="simple" xlink:href="https://internet.garant.ru/document/redirect/11900262/3000">паспорт</text:a> либо <text:a xlink:type="simple" xlink:href="https://internet.garant.ru/document/redirect/184566/216">иной</text:a> документ, удостоверяющий личность гражданина, законного представителя (представителя);</text:p>
      <text:p text:style-name="s1"><text:bookmark text:name="anchor10052"/>2) <text:a xlink:type="simple" xlink:href="https://internet.garant.ru/document/redirect/12182267/1000">справка</text:a> медико-социальной экспертной комиссии (в случае наличия инвалидности);</text:p>
      <text:p text:style-name="s1"><text:bookmark text:name="anchor10053"/>3) <text:a xlink:type="simple" xlink:href="https://internet.garant.ru/document/redirect/70877304/178">медицинское заключение</text:a> (справка), выданная гражданину по результатам проведенных медицинских освидетельствований, медицинских осмотров, диспансеризации, решений, принятых врачебной комиссией, а также в иных случаях, установленных действующим законодательством (в случае неспособности к самообслуживанию в связи с преклонным возрастом, наличия болезни);</text:p>
      <text:p text:style-name="s1"><text:bookmark text:name="anchor10054"/>4) документ, подтверждающий отсутствие родителей (единственного родителя) или невозможность воспитания ими несовершеннолетних, выданный органом опеки и попечительства (представляется детьми-сиротами и детьми, оставшимися без попечения родителей);</text:p>
      <text:p text:style-name="s1"><text:bookmark text:name="anchor10055"/>5) документ, подтверждающий нахождение гражданина на учете в органах и учреждениях системы профилактики безнадзорности и правонарушений несовершеннолетних (представляется гражданами, относящимися к указанной категории);</text:p>
      <text:p text:style-name="s1"><text:bookmark text:name="anchor10056"/>6) документы, подтверждающие доход семьи за последние три месяца, в том числе документы, подтверждающие состав семьи (<text:a xlink:type="simple" xlink:href="https://internet.garant.ru/document/redirect/70695476/1100">свидетельство</text:a> о рождении ребенка, <text:a xlink:type="simple" xlink:href="https://internet.garant.ru/document/redirect/70695476/1200">свидетельство</text:a> о заключении брака, решение об усыновлении (удочерении), судебные решения о признании членом семьи);</text:p>
      <text:p text:style-name="s1"><text:bookmark text:name="anchor10057"/>7) справка органов службы занятости населения по месту постоянного проживания гражданина о признании его в установленном порядке безработным с указанием даты признания гражданина таковым (представляется безработными);</text:p>
      <text:p text:style-name="s1"><text:bookmark text:name="anchor10058"/>8) документы, подтверждающие жестокое обращение, в том числе судебные постановления, акты органов следствия, медицинские заключения (представляются гражданами, подвергшимися насилию или жестокому обращению);</text:p>
      <text:p text:style-name="s1"><text:bookmark text:name="anchor10059"/>9) документ Главного управления Министерства Российской Федерации по делам гражданской обороны, чрезвычайным ситуациям и ликвидации последствий стихийных бедствий по Курганской области о том, что заявитель (и члены его семьи) пострадали в результате стихийных бедствий, межнациональных конфликтов и войн, несчастных случаев (пожар, авария, катастрофа, иные чрезвычайные ситуации) либо документ, подтверждающий факт проживания (пребывания, нахождения) заявителя (и членов его семьи) в месте наступления чрезвычайной ситуации, в совокупности с информацией о наступлении данной чрезвычайной ситуации, размещенной на <text:a xlink:type="simple" xlink:href="http://www.kurganobl.ru">официальном сайте</text:a> Главного управления Министерства Российской Федерации по делам гражданской обороны, чрезвычайным ситуациям и ликвидации последствий стихийных бедствий по Курганской области в информационно-телекоммуникационной сети "Интернет";</text:p>
      <text:p text:style-name="s1"><text:bookmark text:name="anchor100510"/>10) документ отделения полиции в случае совершения в отношении гражданина преступления;</text:p>
      <text:p text:style-name="s1"><text:bookmark text:name="anchor100511"/>11) доверенность или иной документ, подтверждающий полномочия законного представителя (представителя) в случае обращения с заявлением законного представителя (представителя) гражданина.</text:p>
      <text:p text:style-name="s22header">Информация об изменениях:</text:p>
      <text:p text:style-name="s22"><text:bookmark text:name="anchor1006"/>Пункт 6 изменен с 7 мая 2024 г. - <text:a xlink:type="simple" xlink:href="https://internet.garant.ru/document/redirect/408985066/122">Постановление</text:a> Правительства Курганской области от 3 мая 2024 г. N 124</text:p>
      <text:p text:style-name="s22"><text:a xlink:type="simple" xlink:href="https://internet.garant.ru/document/redirect/18398874/1006">См. предыдущую редакцию</text:a></text:p>
      <text:p text:style-name="s1">6. В случае обращения гражданина за получением бесплатной юридической помощи в экстренном случае в исполнительные органы Курганской области либо подведомственные им учреждения документы, указанные в <text:a xlink:type="simple" xlink:href="#anchor1005">пункте 5</text:a> настоящего Порядка, за исключением документов, включенных в определенный <text:a xlink:type="simple" xlink:href="https://internet.garant.ru/document/redirect/12177515/706">частью 6 статьи 7</text:a> Федерального закона от 27 июля 2010 года N 210-ФЗ "Об организации предоставления государственных и муниципальных услуг" перечень документов, запрашиваются исполнительными органами Курганской области либо подведомственными им учреждениями в порядке межведомственного информационного взаимодействия у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распоряжении которых находятся указанные документы, если гражданин не представил их по собственной инициативе.</text:p>
      <text:p text:style-name="s1"><text:bookmark text:name="anchor1007"/>7. В случае обращения гражданина за получением бесплатной юридической помощи в экстренном случае к адвокату, являющемуся участником государственной системы бесплатной юридической помощи на территории Курганской области, документы, предусмотренные <text:a xlink:type="simple" xlink:href="#anchor1005">пунктом 5</text:a> настоящего Порядка, представляются гражданином самостоятельно.</text:p>
      <text:p text:style-name="s22header">Информация об изменениях:</text:p>
      <text:p text:style-name="s22"><text:bookmark text:name="anchor1008"/>Пункт 8 изменен с 7 мая 2024 г. - <text:a xlink:type="simple" xlink:href="https://internet.garant.ru/document/redirect/408985066/122">Постановление</text:a> Правительства Курганской области от 3 мая 2024 г. N 124</text:p>
      <text:p text:style-name="s22"><text:a xlink:type="simple" xlink:href="https://internet.garant.ru/document/redirect/18398874/1008">См. предыдущую редакцию</text:a></text:p>
      <text:p text:style-name="s1">8. Решение об оказании в экстренном случае бесплатной юридической помощи гражданину либо об отказе в оказании такой помощи принимается исполнительным органом Курганской области, подведомственным ему учреждением в течение шести рабочих дней со дня поступления заявления.</text:p>
      <text:p text:style-name="s1">Решение об оказании в экстренном случае бесплатной юридической помощи гражданину либо об отказе в оказании такой помощи принимается адвокатом, являющимся участником государственной системы бесплатной юридической помощи на территории Курганской области, в течение трех рабочих дней со дня поступления заявления.</text:p>
      <text:p text:style-name="s1"><text:bookmark text:name="anchor1009"/>9. Основаниями для принятия решения об отказе в оказании в экстренном случае бесплатной юридической помощи гражданину являются:</text:p>
      <text:p text:style-name="s1"><text:bookmark text:name="anchor10091"/>1) непредставление документов, предусмотренных <text:a xlink:type="simple" xlink:href="#anchor1005">пунктом 5</text:a> Порядка, за исключением документов, находящих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text:p>
      <text:p text:style-name="s1"><text:bookmark text:name="anchor10092"/>2) обращение с заявлением ненадлежащего лица.</text:p>
      <text:p text:style-name="s22header">Информация об изменениях:</text:p>
      <text:p text:style-name="s22"><text:bookmark text:name="anchor1010"/>Пункт 10 изменен с 7 мая 2024 г. - <text:a xlink:type="simple" xlink:href="https://internet.garant.ru/document/redirect/408985066/122">Постановление</text:a> Правительства Курганской области от 3 мая 2024 г. N 124</text:p>
      <text:p text:style-name="s22"><text:a xlink:type="simple" xlink:href="https://internet.garant.ru/document/redirect/18398874/1010">См. предыдущую редакцию</text:a></text:p>
      <text:p text:style-name="s1">10. Исполнительный орган Курганской области, подведомственное ему учреждение либо адвокат, являющийся участником государственной системы бесплатной юридической помощи на территории Курганской области, в течение одного рабочего дня со дня принятия решения, указанного в <text:a xlink:type="simple" xlink:href="#anchor1008">пункте 8</text:a> настоящего Порядка, направляет его почтовым отправлением либо выдает лично гражданину, либо его законному представителю (представителю), а также документы, приложенные к <text:a xlink:type="simple" xlink:href="#anchor1100">заявлению</text:a>.</text:p>
      <text:p text:style-name="s1"><text:bookmark text:name="anchor1011"/>11. Решение об оказании в экстренном случае бесплатной юридической помощи гражданину является основанием для оказания ему бесплатной юридической помощи.</text:p>
      <text:p text:style-name="s1"><text:bookmark text:name="anchor1012"/>12. Решение об отказе в оказании в экстренном случае бесплатной юридической помощи может быть обжаловано гражданином в порядке, установленном <text:a xlink:type="simple" xlink:href="https://internet.garant.ru/document/redirect/12128809/0">законодательством</text:a> Российской Федерации.</text:p>
      <text:p text:style-name="s1"/>
      <text:p text:style-name="s22header">Информация об изменениях:</text:p>
      <text:p text:style-name="s22"><text:bookmark text:name="anchor1100"/>Приложение изменено с 7 мая 2024 г. - <text:a xlink:type="simple" xlink:href="https://internet.garant.ru/document/redirect/408985066/123">Постановление</text:a> Правительства Курганской области от 3 мая 2024 г. N 124</text:p>
      <text:p text:style-name="s22"><text:a xlink:type="simple" xlink:href="https://internet.garant.ru/document/redirect/18398874/1100">См. предыдущую редакцию</text:a></text:p>
      <text:p text:style-name="s1_right_fi698"><text:span text:style-name="s10">Приложение
к <text:a xlink:type="simple" xlink:href="#anchor1000">Порядку</text:a> принятия решений об оказании в
экстренных случаях бесплатной юридической
помощи гражданам Российской Федерации,
оказавшимся в трудной жизненной ситуации</text:span></text:p>
      <text:p text:style-name="s1_right_fi698"><text:span text:style-name="s10">(с изменениями от 3 мая 2024 г.)</text:span></text:p>
      <text:p text:style-name="s1"/>
      <text:p text:style-name="s2_preformatted11"><text:s text:c="38"/>___________________________________</text:p>
      <text:p text:style-name="s2_preformatted11"><text:s text:c="38"/>(наименование исполнительного органа</text:p>
      <text:p text:style-name="s2_preformatted11"><text:s text:c="46"/>Курганской области,</text:p>
      <text:p text:style-name="s2_preformatted11"><text:s text:c="39"/>подведомственного ему учреждения,</text:p>
      <text:p text:style-name="s2_preformatted11"><text:s text:c="41"/>фамилия и инициалы адвоката,</text:p>
      <text:p text:style-name="s2_preformatted11"><text:s text:c="44"/>являющегося участником</text:p>
      <text:p text:style-name="s2_preformatted11"><text:s text:c="39"/>государственной системы бесплатной</text:p>
      <text:p text:style-name="s2_preformatted11"><text:s text:c="40"/>юридической помощи на территории</text:p>
      <text:p text:style-name="s2_preformatted11"><text:s text:c="48"/>Курганской области)</text:p>
      <text:p text:style-name="s1"/>
      <text:p text:style-name="s2_preformatted11"><text:s text:c="30"/><text:span text:style-name="s10">Заявление</text:span></text:p>
      <text:p text:style-name="s2_preformatted11"><text:s text:c="5"/><text:span text:style-name="s10">об оказании бесплатной юридической помощи в экстренном случае</text:span></text:p>
      <text:p text:style-name="s1"/>
      <text:p text:style-name="s2_preformatted11"><text:s text:c="5"/>Я _________________________________________________________________,</text:p>
      <text:p text:style-name="s2_preformatted11"><text:s text:c="19"/>(фамилия, имя, отчество (полностью))</text:p>
      <text:p text:style-name="s2_preformatted11">нахожусь в <text:a xlink:type="simple" xlink:href="#anchor10032">трудной жизненной ситуации</text:a> ___________________________________</text:p>
      <text:p text:style-name="s2_preformatted11">_________________________________________________________________________</text:p>
      <text:p text:style-name="s2_preformatted11"><text:s text:c="9"/>(указать, в чем заключается трудная жизненная ситуация)</text:p>
      <text:p text:style-name="s2_preformatted11">и прошу оказать мне бесплатную юридическую<text:s text:c="2"/>помощь в связи с наступлением</text:p>
      <text:p text:style-name="s2_preformatted11"><text:a xlink:type="simple" xlink:href="#anchor10033">экстренного случая</text:a> ______________________________________________________</text:p>
      <text:p text:style-name="s2_preformatted11">________________________________________________________________________.</text:p>
      <text:p text:style-name="s2_preformatted11"><text:s text:c="12"/>(указать, в чем заключается экстренный случай)</text:p>
      <text:p text:style-name="s2_preformatted11">Принятое решение прошу направить _______________________________________.</text:p>
      <text:p text:style-name="s2_preformatted11"><text:s text:c="30"/>(указать способ информирования, адрес места</text:p>
      <text:p text:style-name="s2_preformatted11"><text:s text:c="37"/>жительства, контактный телефон)</text:p>
      <text:p text:style-name="s2_preformatted11">Бесплатная юридическая помощь требуется по вопросу ______________________</text:p>
      <text:p text:style-name="s2_preformatted11">________________________________________________________________________.</text:p>
      <text:p text:style-name="s2_preformatted11"><text:s text:c="22"/>(указать существо вопроса)</text:p>
      <text:p text:style-name="s2_preformatted11">Перечень прилагаемых документов:</text:p>
      <text:p text:style-name="s2_preformatted11">1. _____________________________________</text:p>
      <text:p text:style-name="s2_preformatted11">2. _____________________________________</text:p>
      <text:p text:style-name="s2_preformatted11">3. _____________________________________</text:p>
      <text:p text:style-name="s1"/>
      <text:p text:style-name="s2_preformatted11">"___" ___________ 20___ года<text:s text:c="3"/>_____________<text:s text:c="3"/>__________________________</text:p>
      <text:p text:style-name="s2_preformatted11"><text:s text:c="33"/>(подпись)<text:s text:c="7"/>(расшифровка подпис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Курганской области от 14 июля 2015 г. N 205 "Об утверждении Порядка п...</text:p>
      </style:header>
      <style:footer>
        <table:table>
          <table:table-column table:number-columns-repeated="3"/>
          <table:table-row>
            <table:table-cell>
              <text:p text:style-name="footer_left">
							<text:date style:data-style-name="date" text:fixed="true" text:date-value="2025-1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