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8365385/0">Постановление Правительства Курганской области
от 10 июля 2012 г. N 317
"О некоторых вопросах участия адвокатов в деятельности государственной системы бесплатной юридической помощи на территории Курганской области"</text:a></text:h>
      <text:p text:style-name="s52header">С изменениями и дополнениями от:</text:p>
      <text:p text:style-name="s52">9 декабря 2013 г., 25 августа, 8 декабря 2015 г., 2 августа 2016 г., 7 июля 2021 г., 3 мая, 22 ноября 2024 г.</text:p>
      <text:p text:style-name="s1"/>
      <text:p text:style-name="s1">В соответствии с <text:a xlink:type="simple" xlink:href="https://internet.garant.ru/document/redirect/12191964/0">Федеральным законом</text:a> от 21 ноября 2011 года N 324-ФЗ "О бесплатной юридической помощи в Российской Федерации", <text:a xlink:type="simple" xlink:href="https://internet.garant.ru/document/redirect/18363979/0">Законом</text:a> Курганской области от 6 марта 2012 года N 06 "О бесплатной юридической помощи гражданам Российской Федерации на территории Курганской области" Правительство Курганской области постановляет:</text:p>
      <text:p text:style-name="s1"><text:bookmark text:name="anchor1"/>1. Утвердить Порядок оплаты труда адвокатов, оказывающих бесплатную юридическую помощь гражданам Российской Федерации на территории Курганской области в рамках государственной системы бесплатной юридической помощи, и компенсации их расходов на оказание бесплатной юридической помощи согласно <text:a xlink:type="simple" xlink:href="#anchor1000">приложению 1</text:a> к настоящему постановлению.</text:p>
      <text:p text:style-name="s1"><text:bookmark text:name="anchor2"/>2. Утвердить Порядок направления Адвокатской палатой Курганской области в Правительство Курганской области ежегодного доклада и сводного отчета об оказании адвокатами бесплатной юридической помощи в рамках государственной системы бесплатной юридической помощи согласно <text:a xlink:type="simple" xlink:href="#anchor2000">приложению 2</text:a> к настоящему постановлению.</text:p>
      <text:p text:style-name="s1"><text:bookmark text:name="anchor3"/>3. <text:a xlink:type="simple" xlink:href="https://internet.garant.ru/document/redirect/18465385/0">Опубликовать</text:a> настоящее постановление в Курганской областной общественно-политической газете "Новый мир".</text:p>
      <text:p text:style-name="s22header">Информация об изменениях:</text:p>
      <text:p text:style-name="s22"><text:bookmark text:name="anchor4"/>Пункт 4 изменен с 7 мая 2024 г. - <text:a xlink:type="simple" xlink:href="https://internet.garant.ru/document/redirect/408985066/21">Постановление</text:a> Правительства Курганской области от 3 мая 2024 г. N 124</text:p>
      <text:p text:style-name="s22"><text:a xlink:type="simple" xlink:href="https://internet.garant.ru/document/redirect/18398875/4">См. предыдущую редакцию</text:a></text:p>
      <text:p text:style-name="s1">4. Контроль за выполнением настоящего постановления возложить на первого заместителя Губернатора Курганской области - руководителя Аппарата Губернатора Курганской области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Курганской области</text:p>
          </table:table-cell>
          <table:table-cell>
            <text:p text:style-name="s1_right_fi0">О.А. Богомолов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1000"/><text:a xlink:type="simple" xlink:href="https://internet.garant.ru/document/redirect/48351290/10153">Постановлением</text:a> Правительства Курганской области от 2 августа 2016 г. N 239 приложение изложено в новой редакции</text:p>
      <text:p text:style-name="s22"><text:a xlink:type="simple" xlink:href="https://internet.garant.ru/document/redirect/18384617/1000">См. текст приложения в предыдущей редакции</text:a></text:p>
      <text:p text:style-name="s1_right_fi698"><text:span text:style-name="s10">Приложение 1
к <text:a xlink:type="simple" xlink:href="#anchor0">постановлению</text:a> Правительства Курганской области
от 10 июля 2012 года N 317
"О некоторых вопросах участия адвокатов в
деятельности государственной системы бесплатной
юридической помощи на территории Курганской области"</text:span></text:p>
      <text:h text:outline-level="1" text:style-name="s3"/>
      <text:h text:outline-level="1" text:style-name="s3">Порядок
оплаты труда адвокатов, оказывающих бесплатную юридическую помощь гражданам Российской Федерации на территории Курганской области в рамках государственной системы бесплатной юридической помощи, и компенсации их расходов на оказание бесплатной юридической помощи</text:h>
      <text:p text:style-name="s52header">С изменениями и дополнениями от:</text:p>
      <text:p text:style-name="s52">9 декабря 2013 г., 25 августа, 8 декабря 2015 г., 2 августа 2016 г., 7 июля 2021 г., 3 мая, 22 ноября 2024 г.</text:p>
      <text:p text:style-name="s1"/>
      <text:p text:style-name="s1"><text:bookmark text:name="anchor1001"/>1. Настоящий Порядок оплаты труда адвокатов, оказывающих бесплатную юридическую помощь гражданам Российской Федерации на территории Курганской области (далее - граждане) в рамках государственной системы бесплатной юридической помощи, и компенсации их расходов на оказание бесплатной юридической помощи (далее - Порядок) разработан в соответствии с <text:a xlink:type="simple" xlink:href="https://internet.garant.ru/document/redirect/18363979/0">Законом</text:a> Курганской области от 6 марта 2012 года N 06 "О бесплатной юридической помощи гражданам Российской Федерации на территории Курганской области" (далее - Закон Курганской области "О бесплатной юридической помощи гражданам Российской Федерации на территории Курганской области") и определяет размер и порядок оплаты труда адвокатов, оказывающих бесплатную юридическую помощь гражданам в рамках государственной системы бесплатной юридической помощи, и компенсации их расходов на оказание бесплатной юридической помощи.</text:p>
      <text:p text:style-name="s22header">Информация об изменениях:</text:p>
      <text:p text:style-name="s22"><text:bookmark text:name="anchor1002"/>Пункт 2 изменен с 7 мая 2024 г. - <text:a xlink:type="simple" xlink:href="https://internet.garant.ru/document/redirect/408985066/221">Постановление</text:a> Правительства Курганской области от 3 мая 2024 г. N 124</text:p>
      <text:p text:style-name="s22"><text:a xlink:type="simple" xlink:href="https://internet.garant.ru/document/redirect/18398875/1002">См. предыдущую редакцию</text:a></text:p>
      <text:p text:style-name="s1">2. В целях оплаты труда адвокатов, оказывающих бесплатную юридическую помощь гражданам в рамках государственной системы бесплатной юридической помощи (далее - адвокаты), и компенсации их расходов на оказание бесплатной юридической помощи Адвокатской палате Курганской области предоставляется субсидия на оплату труда адвокатов, и компенсации их расходов на оказание бесплатной юридической помощи (далее - субсидия) в пределах бюджетных ассигнований, предусмотренных законом Курганской области об областном бюджете на текущий финансовый год.</text:p>
      <text:p text:style-name="s1"><text:bookmark text:name="anchor22"/>Информация о субсидии размещается на <text:a xlink:type="simple" xlink:href="http://www.budget.gov.ru">едином портале</text:a> бюджетной системы Российской Федерации в информационно-телекоммуникационной сети "Интернет" в порядке, установленном Министерством финансов Российской Федерации.</text:p>
      <text:p text:style-name="s1"><text:bookmark text:name="anchor1003"/>3. Главным распорядителем средств областного бюджета, предоставляемых в виде субсидии, является Правительство Курганской области.</text:p>
      <text:p text:style-name="s1"><text:bookmark text:name="anchor1004"/>4. Размеры оплаты труда адвокатов составляют:</text:p>
      <text:p text:style-name="s1"><text:bookmark text:name="anchor1041"/>1) правовое консультирование в устной или письменной форме, не связанное с представлением интересов гражданина в суде, - 300 рублей;</text:p>
      <text:p text:style-name="s1"><text:bookmark text:name="anchor1042"/>2) составление заявлений, жалоб, ходатайств и других документов правового характера - 400 рублей;</text:p>
      <text:p text:style-name="s1"><text:bookmark text:name="anchor1043"/>3) представление интересов в органах государственной власти, органах местного самоуправления, в организациях (за один день участия адвоката в качестве представителя) - 300 рублей;</text:p>
      <text:p text:style-name="s1"><text:bookmark text:name="anchor1044"/>4) представление интересов в суде первой, апелляционной инстанций (за один день участия адвоката в качестве представителя) - 500 рублей;</text:p>
      <text:p text:style-name="s1"><text:bookmark text:name="anchor1045"/>5) представление интересов в суде кассационной инстанции (за один день участия адвоката в качестве представителя) - 500 рублей.</text:p>
      <text:p text:style-name="s1"><text:bookmark text:name="anchor1005"/>5. Компенсации подлежат фактически понесенные адвокатом расходы на проезд любым видом общественного транспорта пригородного и междугороднего (внутриобластного) сообщения (кроме такси), связанные с представлением интересов гражданина в судах (у мирового судьи), в органах государственной власти, органах местного самоуправления, организациях вне населенного пункта, в котором адвокат осуществляет прием граждан.</text:p>
      <text:p text:style-name="s1"><text:bookmark text:name="anchor1006"/>6. Размер субсидии определяется исходя из размеров оплаты труда адвокатов и компенсации их расходов, установленных <text:a xlink:type="simple" xlink:href="#anchor1004">пунктами 4</text:a>, <text:a xlink:type="simple" xlink:href="#anchor1005">5</text:a> настоящего Порядка.</text:p>
      <text:p text:style-name="s22header">Информация об изменениях:</text:p>
      <text:p text:style-name="s22"><text:bookmark text:name="anchor1007"/>Пункт 7 изменен с 7 мая 2024 г. - <text:a xlink:type="simple" xlink:href="https://internet.garant.ru/document/redirect/408985066/222">Постановление</text:a> Правительства Курганской области от 3 мая 2024 г. N 124</text:p>
      <text:p text:style-name="s22"><text:a xlink:type="simple" xlink:href="https://internet.garant.ru/document/redirect/18398875/1007">См. предыдущую редакцию</text:a></text:p>
      <text:p text:style-name="s1">7. Условиями предоставления субсидии являются:</text:p>
      <text:p text:style-name="s1"><text:bookmark text:name="anchor1071"/>1) наличие заключенного между Адвокатской палатой Курганской области и Правительством Курганской области соглашения об оказании бесплатной юридической помощи адвокатами по форме, утверждаемой уполномоченным федеральным органом исполнительной власти;</text:p>
      <text:p text:style-name="s1"><text:bookmark text:name="anchor1072"/>2) наличие заключенного между Адвокатской палатой Курганской области и Правительством Курганской области соглашения о предоставлении субсидии Адвокатской палате Курганской области (далее - соглашение о предоставлении субсидии) в соответствии с типовой формой, установленной Департаментом финансов Курганской области.</text:p>
      <text:p text:style-name="s1">Соглашение о предоставлении субсидии должно содержать согласие Адвокатской палаты Курганской области на осуществление Правительством Курганской области проверок соблюдения порядка и условий представления субсидии, а также проверок органами государственного финансового контроля Курганской области в соответствии со <text:a xlink:type="simple" xlink:href="https://internet.garant.ru/document/redirect/12112604/2681">статьями 268<text:span text:style-name="upper"><text:span> 1</text:span></text:span></text:a> и <text:a xlink:type="simple" xlink:href="https://internet.garant.ru/document/redirect/12112604/2692">269<text:span text:style-name="upper"><text:span> 2</text:span></text:span></text:a> Бюджетного кодекса Российской Федерации.</text:p>
      <text:p text:style-name="s1">В случае уменьшения Правительству Курганской области ранее доведенных лимитов бюджетных обязательств, приводящего к невозможности предоставления субсидии в размере, определенном в соглашении о предоставлении субсидии, в соглашение о предоставлении субсидии включаются условия о согласовании новых условий соглашения о предоставлении субсидии или о расторжении соглашения о предоставлении субсидии при недостижении согласия по новым условиям.</text:p>
      <text:p text:style-name="s22header">Информация об изменениях:</text:p>
      <text:p text:style-name="s22"><text:bookmark text:name="anchor1701"/>Пункт 7<text:span text:style-name="upper"><text:span> 1</text:span></text:span> изменен с 7 мая 2024 г. - <text:a xlink:type="simple" xlink:href="https://internet.garant.ru/document/redirect/408985066/222">Постановление</text:a> Правительства Курганской области от 3 мая 2024 г. N 124</text:p>
      <text:p text:style-name="s22"><text:a xlink:type="simple" xlink:href="https://internet.garant.ru/document/redirect/18398875/1701">См. предыдущую редакцию</text:a></text:p>
      <text:p text:style-name="s1">7<text:span text:style-name="upper"><text:span> 1</text:span></text:span>. Условиями заключения соглашения о предоставлении субсидии являются:</text:p>
      <text:p text:style-name="s1"><text:bookmark text:name="anchor1711"/>1) отсутствие у Адвокатской палаты Курганской области на едином налоговом счете или непревышение размера, определенного <text:a xlink:type="simple" xlink:href="https://internet.garant.ru/document/redirect/10900200/473">пунктом 3 статьи 47</text:a> Налогового кодекса Российской Федерации, задолженности по уплате налогов, сборов и страховых взносов в бюджеты бюджетной системы Российской Федерации;</text:p>
      <text:p text:style-name="s1"><text:bookmark text:name="anchor1712"/>2) отсутствие у Адвокатской палаты Курганской област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, и иной просроченной (неурегулированной) задолженности по денежным обязательствам перед областным бюджетом;</text:p>
      <text:p text:style-name="s1"><text:bookmark text:name="anchor1713"/>3) Адвокатская палата Курганской области не должна являть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<text:a xlink:type="simple" xlink:href="https://internet.garant.ru/document/redirect/404896369/1000">перечень</text:a>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;</text:p>
      <text:p text:style-name="s1"><text:bookmark text:name="anchor1714"/>4) Адвокатская палата Курганской области не должна являться иностранным агентом в соответствии с <text:a xlink:type="simple" xlink:href="https://internet.garant.ru/document/redirect/404991865/0">Федеральным законом</text:a> от 14 июля 2022 года N 255-ФЗ "О контроле за деятельностью лиц, находящихся под иностранным влиянием";</text:p>
      <text:p text:style-name="s1"><text:bookmark text:name="anchor1715"/>5) Адвокатская палата Курганской области не должна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;</text:p>
      <text:p text:style-name="s1"><text:bookmark text:name="anchor1716"/>6) Адвокатская палата Курганской области не должна находиться в составляемых в рамках реализации полномочий, предусмотренных <text:a xlink:type="simple" xlink:href="https://internet.garant.ru/document/redirect/2540400/7000">главой VII</text:a>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p>
      <text:p text:style-name="s1"><text:bookmark text:name="anchor1717"/>7) Адвокатская палата Курганской области не должна получать средства из областного бюджета на основании иных нормативных правовых актов Курганской области на цели, установленные <text:a xlink:type="simple" xlink:href="#anchor1002">пунктом 2</text:a> настоящего Порядка.</text:p>
      <text:p text:style-name="s22header">Информация об изменениях:</text:p>
      <text:p text:style-name="s22"><text:bookmark text:name="anchor1702"/>Приложение 1 дополнено пунктом 7.2 с 10 июля 2021 г. - <text:a xlink:type="simple" xlink:href="https://internet.garant.ru/document/redirect/401458598/11">Постановление</text:a> Правительства Курганской области от 7 июля 2021 г. N 194</text:p>
      <text:p text:style-name="s1">7.2. В целях заключения соглашения о предоставлении субсидии Адвокатская палата Курганской области не позднее 15 ноября года, предшествующего году предоставления субсидии, представляет в Правительство Курганской области заявление о заключении соглашения о предоставлении субсидии (далее - заявление) в произвольной форме.</text:p>
      <text:p text:style-name="s22header">Информация об изменениях:</text:p>
      <text:p text:style-name="s22"><text:bookmark text:name="anchor1703"/>Пункт 7<text:span text:style-name="upper"><text:span> 3</text:span></text:span> изменен с 7 мая 2024 г. - <text:a xlink:type="simple" xlink:href="https://internet.garant.ru/document/redirect/408985066/223">Постановление</text:a> Правительства Курганской области от 3 мая 2024 г. N 124</text:p>
      <text:p text:style-name="s22"><text:a xlink:type="simple" xlink:href="https://internet.garant.ru/document/redirect/18398875/1703">См. предыдущую редакцию</text:a></text:p>
      <text:p text:style-name="s1">7<text:span text:style-name="upper"><text:span> 3</text:span></text:span>. Адвокатская палата Курганской области вправе по собственной инициативе представить в Правительство Курганской области в целях заключения соглашения о предоставлении субсидии справку налогового органа о наличии на дату формирования справки положительного, отрицательного или нулевого сальдо единого налогового счета налогоплательщика, выданную не позднее чем за 30 календарных дней до даты подачи заявления.</text:p>
      <text:p text:style-name="s1">В случае если Адвокатская палата Курганской области не представила справку налогового органа, Правительство Курганской области в рамках межведомственного информационного взаимодействия запрашивает ее в территориальном органе Федеральной налоговой службы в течение трех рабочих дней со дня поступления заявления.</text:p>
      <text:p text:style-name="s22header">Информация об изменениях:</text:p>
      <text:p text:style-name="s22"><text:bookmark text:name="anchor1704"/>Приложение 1 дополнено пунктом 7.4 с 10 июля 2021 г. - <text:a xlink:type="simple" xlink:href="https://internet.garant.ru/document/redirect/401458598/11">Постановление</text:a> Правительства Курганской области от 7 июля 2021 г. N 194</text:p>
      <text:p text:style-name="s1">7.4. При соответствии Адвокатской палаты Курганской области условиям, предусмотренным <text:a xlink:type="simple" xlink:href="#anchor1701">пунктом 7.1</text:a> настоящего Порядка, соглашение о предоставлении субсидии заключается не позднее 15 декабря года, предшествующего году предоставления субсидии.</text:p>
      <text:p text:style-name="s1"><text:bookmark text:name="anchor1008"/>8. Адвокатская палата Курганской области с целью получения субсидии представляет в Правительство Курганской области ежеквартально, не позднее 15 числа месяца, следующего за отчетным, следующие документы:</text:p>
      <text:p text:style-name="s1"><text:bookmark text:name="anchor1081"/>1) акт, составляемый по форме согласно <text:a xlink:type="simple" xlink:href="#anchor1100">приложению</text:a> к настоящему Порядку;</text:p>
      <text:p text:style-name="s1"><text:bookmark text:name="anchor1082"/>2) счет;</text:p>
      <text:p text:style-name="s1"><text:bookmark text:name="anchor1083"/>3) заявления граждан об оказании бесплатной юридической помощи;</text:p>
      <text:p text:style-name="s1"><text:bookmark text:name="anchor1084"/>4) заверенные адвокатами копии документов, удостоверяющих личность граждан (паспортов либо документов, их заменяющих), а также документов, определяющих принадлежность граждан к категориям лиц, имеющих право на получение бесплатной юридической помощи;</text:p>
      <text:p text:style-name="s1"><text:bookmark text:name="anchor1085"/>5) документы, подтверждающие участие адвокатов в представлении интересов граждан в судах, органах государственной власти, органах местного самоуправления, организациях (решения, постановления, письменные ответы и иные документы);</text:p>
      <text:p text:style-name="s1"><text:bookmark text:name="anchor1086"/>6) документы, подтверждающие расходы, указанные в <text:a xlink:type="simple" xlink:href="#anchor1005">пункте 5</text:a> настоящего Порядка.</text:p>
      <text:p text:style-name="s22header">Информация об изменениях:</text:p>
      <text:p text:style-name="s22"><text:bookmark text:name="anchor1009"/>Пункт 9 изменен с 26 ноября 2024 г. - <text:a xlink:type="simple" xlink:href="https://internet.garant.ru/document/redirect/410991954/12">Постановление</text:a> Правительства Курганской области от 22 ноября 2024 г. N 414</text:p>
      <text:p text:style-name="s22"><text:a xlink:type="simple" xlink:href="https://internet.garant.ru/document/redirect/18484345/1009">См. предыдущую редакцию</text:a></text:p>
      <text:p text:style-name="s1">9. Документы, указанные в <text:a xlink:type="simple" xlink:href="#anchor1008">пункте 8</text:a> настоящего Порядка, за четвертый квартал текущего года представляются Адвокатской палатой Курганской области в Правительство Курганской области в срок не позднее 20 декабря текущего года с учетом ранее не представленных документов об оказании бесплатной юридической, помощи на территории Курганской области за первый - третий кварталы текущего года.</text:p>
      <text:p text:style-name="s22header">Информация об изменениях:</text:p>
      <text:p text:style-name="s22"><text:bookmark text:name="anchor1010"/>Пункт 10 изменен с 7 мая 2024 г. - <text:a xlink:type="simple" xlink:href="https://internet.garant.ru/document/redirect/408985066/224">Постановление</text:a> Правительства Курганской области от 3 мая 2024 г. N 124</text:p>
      <text:p text:style-name="s22"><text:a xlink:type="simple" xlink:href="https://internet.garant.ru/document/redirect/18398875/1010">См. предыдущую редакцию</text:a></text:p>
      <text:p text:style-name="s1">10. Рассмотрение представленных Адвокатской палатой Курганской области документов осуществляется главным правовым управлением Аппарата Губернатора Курганской области в течение 30 рабочих дней со дня приема и регистрации документов, указанных в <text:a xlink:type="simple" xlink:href="#anchor1008">пункте 8</text:a> настоящего Порядка.</text:p>
      <text:p text:style-name="s1"><text:bookmark text:name="anchor10102"/>В случае соответствия документов требованиям, установленным <text:a xlink:type="simple" xlink:href="#anchor1008">пунктом 8</text:a> настоящего Порядка, документы передаются главным правовым управлением Аппарата Губернатора Курганской области в управление делами Аппарата Губернатора Курганской области для перечисления субсидии на расчетный или корреспондентский счет Адвокатской палаты Курганской области, открытый в учреждениях Центрального банка Российской Федерации или кредитных организациях, не позднее 10-го рабочего дня, следующего за днем поступления документов в управление делами Аппарата Губернатора Курганской области.</text:p>
      <text:p text:style-name="s1"><text:bookmark text:name="anchor1011"/>11. Об отказе в предоставлении субсидии Правительство Курганской области письменно информирует Адвокатскую палату Курганской области в течение 30 рабочих дней со дня приема и регистрации документов, указанных в <text:a xlink:type="simple" xlink:href="#anchor1008">пункте 8</text:a> настоящего Порядка.</text:p>
      <text:p text:style-name="s1"><text:bookmark text:name="anchor1012"/>12. Основаниями для отказа в предоставлении субсидии являются:</text:p>
      <text:p text:style-name="s1"><text:bookmark text:name="anchor10121"/>1) оказание бесплатной юридической помощи гражданину, не отнесенному к категориям граждан, указанным в <text:a xlink:type="simple" xlink:href="https://internet.garant.ru/document/redirect/18363979/51">пункте 1 статьи 5</text:a> Закона Курганской области "О бесплатной юридической помощи гражданам Российской Федерации на территории Курганской области", либо в отношении которого не было принято решение об оказании в экстренном случае бесплатной юридической помощи гражданину, оказавшемуся в трудной жизненной ситуации;</text:p>
      <text:p text:style-name="s1"><text:bookmark text:name="anchor10122"/>2) оказание гражданам бесплатной юридической помощи в случаях, не предусмотренных <text:a xlink:type="simple" xlink:href="https://internet.garant.ru/document/redirect/18363979/61">пунктами 1-3 статьи 6</text:a> Закона Курганской области "О бесплатной юридической помощи гражданам Российской Федерации на территории Курганской области";</text:p>
      <text:p text:style-name="s1"><text:bookmark text:name="anchor10123"/>3) несоответствие условиям предоставления субсидии, указанным в <text:a xlink:type="simple" xlink:href="#anchor1007">пункте 7</text:a> настоящего Порядка;</text:p>
      <text:p text:style-name="s1"><text:bookmark text:name="anchor10124"/>4) непредставление или представление не в полном объеме документов, указанных в <text:a xlink:type="simple" xlink:href="#anchor1008">пункте 8</text:a> настоящего Порядка;</text:p>
      <text:p text:style-name="s22header">Информация об изменениях:</text:p>
      <text:p text:style-name="s22"><text:bookmark text:name="anchor10125"/>Подпункт 5 изменен с 10 июля 2021 г. - <text:a xlink:type="simple" xlink:href="https://internet.garant.ru/document/redirect/401458598/13">Постановление</text:a> Правительства Курганской области от 7 июля 2021 г. N 194</text:p>
      <text:p text:style-name="s22"><text:a xlink:type="simple" xlink:href="https://internet.garant.ru/document/redirect/18392545/10125">См. предыдущую редакцию</text:a></text:p>
      <text:p text:style-name="s1">5) оказание бесплатной юридической помощи адвокатом, не включенным в список адвокатов, участвующих в деятельности государственной системы бесплатной юридической помощи на территории Курганской области;</text:p>
      <text:p text:style-name="s22header">Информация об изменениях:</text:p>
      <text:p text:style-name="s22"><text:bookmark text:name="anchor10126"/>Пункт 12 дополнен подпунктом 6 с 10 июля 2021 г. - <text:a xlink:type="simple" xlink:href="https://internet.garant.ru/document/redirect/401458598/14">Постановление</text:a> Правительства Курганской области от 7 июля 2021 г. N 194</text:p>
      <text:p text:style-name="s1">6) недостоверность информации, содержащейся в документах, представленных Адвокатской палатой Курганской области.</text:p>
      <text:p text:style-name="s22header">Информация об изменениях:</text:p>
      <text:p text:style-name="s22"><text:bookmark text:name="anchor1013"/>Пункт 13 изменен с 7 мая 2024 г. - <text:a xlink:type="simple" xlink:href="https://internet.garant.ru/document/redirect/408985066/225">Постановление</text:a> Правительства Курганской области от 3 мая 2024 г. N 124</text:p>
      <text:p text:style-name="s22"><text:a xlink:type="simple" xlink:href="https://internet.garant.ru/document/redirect/18398875/1013">См. предыдущую редакцию</text:a></text:p>
      <text:p text:style-name="s1">13. Адвокатская палата Курганской области представляет в Правительство Курганской области отчет о расходовании субсидии в сроки и по форме, которые определены соглашением о предоставлении субсидии.</text:p>
      <text:p text:style-name="s1">Правительство Курганской области осуществляет проверку и принятие отчета, указанного в <text:a xlink:type="simple" xlink:href="#anchor1013">абзаце первом</text:a> настоящего пункта, в срок, не превышающий 20 рабочих дней со дня предоставления такого отчета.</text:p>
      <text:p text:style-name="s22header">Информация об изменениях:</text:p>
      <text:p text:style-name="s22"><text:bookmark text:name="anchor1014"/>Пункт 14 изменен с 7 мая 2024 г. - <text:a xlink:type="simple" xlink:href="https://internet.garant.ru/document/redirect/408985066/225">Постановление</text:a> Правительства Курганской области от 3 мая 2024 г. N 124</text:p>
      <text:p text:style-name="s22"><text:a xlink:type="simple" xlink:href="https://internet.garant.ru/document/redirect/18398875/1014">См. предыдущую редакцию</text:a></text:p>
      <text:p text:style-name="s1">14. Правительство Курганской области осуществляет в отношении Адвокатской палаты Курганской области проверки соблюдения порядка и условий предоставления субсидии.</text:p>
      <text:p text:style-name="s1">Органы государственного финансового контроля Курганской области осуществляют в отношении Адвокатской палаты Курганской области проверки в соответствии со <text:a xlink:type="simple" xlink:href="https://internet.garant.ru/document/redirect/12112604/2681">статьями 268<text:span text:style-name="upper"><text:span> 1</text:span></text:span></text:a> и <text:a xlink:type="simple" xlink:href="https://internet.garant.ru/document/redirect/12112604/2692">269<text:span text:style-name="upper"><text:span> 2</text:span></text:span></text:a> Бюджетного кодекса Российской Федерации.</text:p>
      <text:p text:style-name="s22header">Информация об изменениях:</text:p>
      <text:p text:style-name="s22"><text:bookmark text:name="anchor1015"/>Пункт 15 изменен с 7 мая 2024 г. - <text:a xlink:type="simple" xlink:href="https://internet.garant.ru/document/redirect/408985066/225">Постановление</text:a> Правительства Курганской области от 3 мая 2024 г. N 124</text:p>
      <text:p text:style-name="s22"><text:a xlink:type="simple" xlink:href="https://internet.garant.ru/document/redirect/18398875/1015">См. предыдущую редакцию</text:a></text:p>
      <text:p text:style-name="s1">15. В случае нарушения Адвокатской палатой Курганской области условий предоставления субсидии, выявленного, в том числе по фактам проверок, проведенных Правительством Курганской области и органом государственного финансового контроля Курганской области, субсидия подлежит возврату в доход областного бюджета.</text:p>
      <text:p text:style-name="s1">Правительство Курганской области в течение 10 рабочих дней со дня выявления нарушения направляет Адвокатской палате Курганской области письменное требование о возврате средств субсидии.</text:p>
      <text:p text:style-name="s1">Адвокатская палата Курганской области в течение 20 рабочих дней со дня получения письменного требования о возврате средств субсидии перечисляет указанные средства на счет Правительства Курганской области.</text:p>
      <text:p text:style-name="s1">Возврат субсидии в случае выявления нарушений по результатам проверок, проведенных органом государственного финансового контроля Курганской области, производится в порядке, предусмотренном законодательством Российской Федерации.</text:p>
      <text:p text:style-name="s22header">Информация об изменениях:</text:p>
      <text:p text:style-name="s22"><text:bookmark text:name="anchor1016"/>Пункт 16 изменен с 7 мая 2024 г. - <text:a xlink:type="simple" xlink:href="https://internet.garant.ru/document/redirect/408985066/225">Постановление</text:a> Правительства Курганской области от 3 мая 2024 г. N 124</text:p>
      <text:p text:style-name="s22"><text:a xlink:type="simple" xlink:href="https://internet.garant.ru/document/redirect/18398875/1016">См. предыдущую редакцию</text:a></text:p>
      <text:p text:style-name="s1">16. В случае неисполнения или ненадлежащего исполнения требования о возврате субсидии средства взыскиваются в соответствии с законодательством Российской Федерации.</text:p>
      <text:p text:style-name="s1"/>
      <text:p text:style-name="s22header">Информация об изменениях:</text:p>
      <text:p text:style-name="s22"><text:bookmark text:name="anchor1100"/><text:a xlink:type="simple" xlink:href="https://internet.garant.ru/document/redirect/48351290/10153">Постановлением</text:a> Правительства Курганской области от 2 августа 2016 г. N 239 приложение изложено в новой редакции</text:p>
      <text:p text:style-name="s22"><text:a xlink:type="simple" xlink:href="https://internet.garant.ru/document/redirect/18384617/1100">См. текст приложения в предыдущей редакции</text:a></text:p>
      <text:p text:style-name="s1_right_fi698"><text:span text:style-name="s10">Приложение
к <text:a xlink:type="simple" xlink:href="#anchor1000">Порядку</text:a> оплаты труда адвокатов, оказывающих
бесплатную юридическую помощь гражданам
Российской Федерации на территории Курганской
области в рамках государственной системы бесплатной
юридической помощи, и компенсации их расходов
на оказание бесплатной юридической помощи
(с изменениями от 2 августа 2016 г.)</text:span></text:p>
      <text:p text:style-name="s1"/>
      <text:p text:style-name="s2_preformatted11"><text:span text:style-name="s10"><text:s text:c="34"/>Акт</text:span></text:p>
      <text:p text:style-name="s2_preformatted11"><text:span text:style-name="s10">об оказанной адвокатами, являющимися участниками государственной системы</text:span></text:p>
      <text:p text:style-name="s2_preformatted11"><text:span text:style-name="s10"><text:s text:c="4"/>бесплатной юридической помощи на территории Курганской области,</text:span></text:p>
      <text:p text:style-name="s2_preformatted11"><text:span text:style-name="s10"><text:s text:c="21"/>бесплатной юридической помощи</text:span></text:p>
      <text:p text:style-name="s1"/>
      <text:p text:style-name="s2_preformatted11">┌─────┬─────────────┬────────────────────┬──────────────┬───────────────┐</text:p>
      <text:p text:style-name="s2_preformatted11">│N п/п│<text:s text:c="3"/>Ф.И.О.<text:s text:c="4"/>│<text:s text:c="5"/>Сведения о<text:s text:c="5"/>│Вид оказанной │ Размер оплаты │</text:p>
      <text:p text:style-name="s2_preformatted11">│<text:s text:c="5"/>│<text:s text:c="2"/>адвоката,<text:s text:c="2"/>│<text:s text:c="5"/>гражданине<text:s text:c="5"/>│<text:s text:c="2"/>бесплатной<text:s text:c="2"/>│труда адвоката,│</text:p>
      <text:p text:style-name="s2_preformatted11">│<text:s text:c="5"/>│оказывающего │Российской Федера-<text:s text:c="2"/>│ юридической<text:s text:c="2"/>│ оказывающего<text:s text:c="2"/>│</text:p>
      <text:p text:style-name="s2_preformatted11">│<text:s text:c="5"/>│ бесплатную<text:s text:c="2"/>│ции, обратившемся за│<text:s text:c="3"/>помощи в<text:s text:c="3"/>│<text:s text:c="2"/>бесплатную<text:s text:c="3"/>│</text:p>
      <text:p text:style-name="s2_preformatted11">│<text:s text:c="5"/>│ юридическую │<text:s text:c="5"/>получением<text:s text:c="5"/>│ соответствии │<text:s text:c="2"/>юридическую<text:s text:c="2"/>│</text:p>
      <text:p text:style-name="s2_preformatted11">│<text:s text:c="5"/>│<text:s text:c="3"/>помощь<text:s text:c="4"/>│<text:s text:c="5"/>бесплатной<text:s text:c="5"/>│ со <text:a xlink:type="simple" xlink:href="https://internet.garant.ru/document/redirect/18363979/3">статьей 3</text:a> │<text:s text:c="4"/>помощь<text:s text:c="5"/>│</text:p>
      <text:p text:style-name="s2_preformatted11">│<text:s text:c="5"/>│<text:s text:c="2"/>гражданам<text:s text:c="2"/>│ юридической помощи │<text:s text:c="4"/>Закона<text:s text:c="4"/>│<text:s text:c="3"/>гражданам<text:s text:c="3"/>│</text:p>
      <text:p text:style-name="s2_preformatted11">│<text:s text:c="5"/>│ Российской<text:s text:c="2"/>│<text:s text:c="20"/>│<text:s text:c="2"/>Курганской<text:s text:c="2"/>│<text:s text:c="2"/>Российской<text:s text:c="3"/>│</text:p>
      <text:p text:style-name="s2_preformatted11">│<text:s text:c="5"/>│Федерации на │<text:s text:c="20"/>│ области от 6 │ Федерации на<text:s text:c="2"/>│</text:p>
      <text:p text:style-name="s2_preformatted11">│<text:s text:c="5"/>│ территории<text:s text:c="2"/>│<text:s text:c="20"/>│<text:s text:c="2"/>марта 2012<text:s text:c="2"/>│<text:s text:c="2"/>территории<text:s text:c="3"/>│</text:p>
      <text:p text:style-name="s2_preformatted11">│<text:s text:c="5"/>│ Курганской<text:s text:c="2"/>│<text:s text:c="20"/>│ года N 06 "О │<text:s text:c="2"/>Курганской<text:s text:c="3"/>│</text:p>
      <text:p text:style-name="s2_preformatted11">│<text:s text:c="5"/>│<text:s text:c="2"/>области в<text:s text:c="2"/>│<text:s text:c="20"/>│<text:s text:c="2"/>бесплатной<text:s text:c="2"/>│<text:s text:c="3"/>области в<text:s text:c="3"/>│</text:p>
      <text:p text:style-name="s2_preformatted11">│<text:s text:c="5"/>│<text:s text:c="3"/>рамках<text:s text:c="4"/>│<text:s text:c="20"/>│ юридической<text:s text:c="2"/>│<text:s text:c="4"/>рамках<text:s text:c="5"/>│</text:p>
      <text:p text:style-name="s2_preformatted11">│<text:s text:c="5"/>│государствен-│<text:s text:c="20"/>│<text:s text:c="4"/>помощи<text:s text:c="4"/>│государственной│</text:p>
      <text:p text:style-name="s2_preformatted11">│<text:s text:c="5"/>│ной системы<text:s text:c="2"/>│<text:s text:c="20"/>│<text:s text:c="2"/>гражданам<text:s text:c="3"/>│<text:s text:c="4"/>системы<text:s text:c="4"/>│</text:p>
      <text:p text:style-name="s2_preformatted11">│<text:s text:c="5"/>│ бесплатной<text:s text:c="2"/>│<text:s text:c="20"/>│<text:s text:c="2"/>Российской<text:s text:c="2"/>│<text:s text:c="2"/>бесплатной<text:s text:c="3"/>│</text:p>
      <text:p text:style-name="s2_preformatted11">│<text:s text:c="5"/>│ юридической │<text:s text:c="20"/>│ Федерации на │<text:s text:c="2"/>юридической<text:s text:c="2"/>│</text:p>
      <text:p text:style-name="s2_preformatted11">│<text:s text:c="5"/>│<text:s text:c="3"/>помощи<text:s text:c="4"/>│<text:s text:c="20"/>│<text:s text:c="2"/>территории<text:s text:c="2"/>│<text:s text:c="3"/>помощи, и<text:s text:c="3"/>│</text:p>
      <text:p text:style-name="s2_preformatted11">│<text:s text:c="5"/>│<text:s text:c="13"/>│<text:s text:c="20"/>│<text:s text:c="2"/>Курганской<text:s text:c="2"/>│<text:s text:c="2"/>компенсации<text:s text:c="2"/>│</text:p>
      <text:p text:style-name="s2_preformatted11">│<text:s text:c="5"/>│<text:s text:c="13"/>│<text:s text:c="20"/>│<text:s text:c="2"/>области",<text:s text:c="3"/>│<text:s text:c="2"/>расходов на<text:s text:c="2"/>│</text:p>
      <text:p text:style-name="s2_preformatted11">│<text:s text:c="5"/>│<text:s text:c="13"/>│<text:s text:c="20"/>│ расходов на<text:s text:c="2"/>│<text:s text:c="3"/>оказание<text:s text:c="4"/>│</text:p>
      <text:p text:style-name="s2_preformatted11">│<text:s text:c="5"/>│<text:s text:c="13"/>│<text:s text:c="20"/>│<text:s text:c="3"/>оказание<text:s text:c="3"/>│<text:s text:c="2"/>бесплатной<text:s text:c="3"/>│</text:p>
      <text:p text:style-name="s2_preformatted11">│<text:s text:c="5"/>│<text:s text:c="13"/>│<text:s text:c="20"/>│<text:s text:c="2"/>бесплатной<text:s text:c="2"/>│<text:s text:c="2"/>юридической<text:s text:c="2"/>│</text:p>
      <text:p text:style-name="s2_preformatted11">│<text:s text:c="5"/>│<text:s text:c="13"/>│<text:s text:c="20"/>│ юридической<text:s text:c="2"/>│<text:s text:c="4"/>помощи<text:s text:c="5"/>│</text:p>
      <text:p text:style-name="s2_preformatted11">│<text:s text:c="5"/>│<text:s text:c="13"/>│<text:s text:c="20"/>│<text:s text:c="4"/>помощи<text:s text:c="4"/>│<text:s text:c="15"/>│</text:p>
      <text:p text:style-name="s2_preformatted11">├─────┼─────────────┼──────┬─────────────┼──────────────┼───────────────┤</text:p>
      <text:p text:style-name="s2_preformatted11">│<text:s text:c="5"/>│<text:s text:c="13"/>│Ф.И.О.│<text:s text:c="2"/>Категория<text:s text:c="2"/>│<text:s text:c="14"/>│<text:s text:c="15"/>│</text:p>
      <text:p text:style-name="s2_preformatted11">│<text:s text:c="5"/>│<text:s text:c="13"/>│<text:s text:c="6"/>│ гражданина<text:s text:c="2"/>│<text:s text:c="14"/>│<text:s text:c="15"/>│</text:p>
      <text:p text:style-name="s2_preformatted11">│<text:s text:c="5"/>│<text:s text:c="13"/>│<text:s text:c="6"/>│ Российской<text:s text:c="2"/>│<text:s text:c="14"/>│<text:s text:c="15"/>│</text:p>
      <text:p text:style-name="s2_preformatted11">│<text:s text:c="5"/>│<text:s text:c="13"/>│<text:s text:c="6"/>│ Федерации в │<text:s text:c="14"/>│<text:s text:c="15"/>│</text:p>
      <text:p text:style-name="s2_preformatted11">│<text:s text:c="5"/>│<text:s text:c="13"/>│<text:s text:c="6"/>│соответствии │<text:s text:c="14"/>│<text:s text:c="15"/>│</text:p>
      <text:p text:style-name="s2_preformatted11">│<text:s text:c="5"/>│<text:s text:c="13"/>│<text:s text:c="6"/>│со <text:a xlink:type="simple" xlink:href="https://internet.garant.ru/document/redirect/18363979/5">статьей 5</text:a> │<text:s text:c="14"/>│<text:s text:c="15"/>│</text:p>
      <text:p text:style-name="s2_preformatted11">│<text:s text:c="5"/>│<text:s text:c="13"/>│<text:s text:c="6"/>│<text:s text:c="3"/>Закона<text:s text:c="4"/>│<text:s text:c="14"/>│<text:s text:c="15"/>│</text:p>
      <text:p text:style-name="s2_preformatted11">│<text:s text:c="5"/>│<text:s text:c="13"/>│<text:s text:c="6"/>│ Курганской<text:s text:c="2"/>│<text:s text:c="14"/>│<text:s text:c="15"/>│</text:p>
      <text:p text:style-name="s2_preformatted11">│<text:s text:c="5"/>│<text:s text:c="13"/>│<text:s text:c="6"/>│области от 6 │<text:s text:c="14"/>│<text:s text:c="15"/>│</text:p>
      <text:p text:style-name="s2_preformatted11">│<text:s text:c="5"/>│<text:s text:c="13"/>│<text:s text:c="6"/>│ марта 2012<text:s text:c="2"/>│<text:s text:c="14"/>│<text:s text:c="15"/>│</text:p>
      <text:p text:style-name="s2_preformatted11">│<text:s text:c="5"/>│<text:s text:c="13"/>│<text:s text:c="6"/>│года N 06 "О │<text:s text:c="14"/>│<text:s text:c="15"/>│</text:p>
      <text:p text:style-name="s2_preformatted11">│<text:s text:c="5"/>│<text:s text:c="13"/>│<text:s text:c="6"/>│ бесплатной<text:s text:c="2"/>│<text:s text:c="14"/>│<text:s text:c="15"/>│</text:p>
      <text:p text:style-name="s2_preformatted11">│<text:s text:c="5"/>│<text:s text:c="13"/>│<text:s text:c="6"/>│ юридической │<text:s text:c="14"/>│<text:s text:c="15"/>│</text:p>
      <text:p text:style-name="s2_preformatted11">│<text:s text:c="5"/>│<text:s text:c="13"/>│<text:s text:c="6"/>│<text:s text:c="3"/>помощи<text:s text:c="4"/>│<text:s text:c="14"/>│<text:s text:c="15"/>│</text:p>
      <text:p text:style-name="s2_preformatted11">│<text:s text:c="5"/>│<text:s text:c="13"/>│<text:s text:c="6"/>│<text:s text:c="2"/>гражданам<text:s text:c="2"/>│<text:s text:c="14"/>│<text:s text:c="15"/>│</text:p>
      <text:p text:style-name="s2_preformatted11">│<text:s text:c="5"/>│<text:s text:c="13"/>│<text:s text:c="6"/>│ Российской<text:s text:c="2"/>│<text:s text:c="14"/>│<text:s text:c="15"/>│</text:p>
      <text:p text:style-name="s2_preformatted11">│<text:s text:c="5"/>│<text:s text:c="13"/>│<text:s text:c="6"/>│Федерации на │<text:s text:c="14"/>│<text:s text:c="15"/>│</text:p>
      <text:p text:style-name="s2_preformatted11">│<text:s text:c="5"/>│<text:s text:c="13"/>│<text:s text:c="6"/>│ территории<text:s text:c="2"/>│<text:s text:c="14"/>│<text:s text:c="15"/>│</text:p>
      <text:p text:style-name="s2_preformatted11">│<text:s text:c="5"/>│<text:s text:c="13"/>│<text:s text:c="6"/>│ Курганской<text:s text:c="2"/>│<text:s text:c="14"/>│<text:s text:c="15"/>│</text:p>
      <text:p text:style-name="s2_preformatted11">│<text:s text:c="5"/>│<text:s text:c="13"/>│<text:s text:c="6"/>│<text:s text:c="2"/>области"<text:s text:c="3"/>│<text:s text:c="14"/>│<text:s text:c="15"/>│</text:p>
      <text:p text:style-name="s2_preformatted11">├─────┼─────────────┼──────┼─────────────┼──────────────┼───────────────┤</text:p>
      <text:p text:style-name="s2_preformatted11">│<text:s text:c="5"/>│<text:s text:c="13"/>│<text:s text:c="6"/>│<text:s text:c="13"/>│<text:s text:c="14"/>│<text:s text:c="15"/>│</text:p>
      <text:p text:style-name="s2_preformatted11">└─────┴─────────────┴──────┴─────────────┴──────────────┴───────────────┘</text:p>
      <text:p text:style-name="s1"/>
      <text:p text:style-name="s2_preformatted11">Президент Адвокатской палаты</text:p>
      <text:p text:style-name="s2_preformatted11">Курганской области<text:s text:c="16"/>___________<text:s text:c="8"/>____________________</text:p>
      <text:p text:style-name="s2_preformatted11"><text:s text:c="35"/>(подпись)<text:s text:c="3"/>М.П.<text:s text:c="8"/>(Ф.И.О.)</text:p>
      <text:p text:style-name="s1"/>
      <text:p text:style-name="s1_right_fi698"><text:bookmark text:name="anchor2000"/><text:span text:style-name="s10">Приложение 2</text:span></text:p>
      <text:p text:style-name="s1_right_fi698"><text:span text:style-name="s10">к <text:a xlink:type="simple" xlink:href="#anchor0">постановлению</text:a> Правительства Курганской области</text:span></text:p>
      <text:p text:style-name="s1_right_fi698"><text:span text:style-name="s10">от 10 июля 2012 года N 317 "О некоторых вопросах</text:span></text:p>
      <text:p text:style-name="s1_right_fi698"><text:span text:style-name="s10">участия адвокатов в деятельности государственной</text:span></text:p>
      <text:p text:style-name="s1_right_fi698"><text:span text:style-name="s10">системы бесплатной юридической помощи</text:span></text:p>
      <text:p text:style-name="s1_right_fi698"><text:span text:style-name="s10">на территории Курганской области"</text:span></text:p>
      <text:h text:outline-level="1" text:style-name="s3"/>
      <text:h text:outline-level="1" text:style-name="s3">Порядок
направления Адвокатской палатой Курганской области в Правительство Курганской области ежегодного доклада и сводного отчета об оказании адвокатами бесплатной юридической помощи в рамках государственной системы бесплатной юридической помощи</text:h>
      <text:p text:style-name="s1"/>
      <text:p text:style-name="s1"><text:bookmark text:name="anchor2001"/>1. Настоящий Порядок направления Адвокатской палатой Курганской области в Правительство Курганской области ежегодного доклада и сводного отчета об оказании адвокатами бесплатной юридической помощи в рамках государственной системы бесплатной юридической помощи (далее - бесплатная юридическая помощь) регулирует правила и сроки направления Адвокатской палатой Курганской области в Правительство Курганской области ежегодного доклада и сводного отчета об оказании адвокатами бесплатной юридической помощи гражданам Российской Федерации (далее - граждане) на территории Курганской области.</text:p>
      <text:p text:style-name="s1"><text:bookmark text:name="anchor2002"/>2. Адвокатская палата Курганской области составляет сводный отчет об оказании адвокатами бесплатной юридической помощи по форме, утвержденной федеральным органом исполнительной власти, уполномоченным в области обеспечения граждан бесплатной юридической помощью.</text:p>
      <text:p text:style-name="s1"><text:bookmark text:name="anchor2003"/>3. Адвокатская палата Курганской области направляет в Правительство Курганской области сводный отчет об оказании адвокатами бесплатной юридической помощи и ежегодный доклад об оказании бесплатной юридической помощи не позднее 20 января года, следующего за отчетным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Курганской области от 10 июля 2012 г. N 317 "О некоторых вопросах уч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2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