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18363979/0">Закон Курганской области от 6 марта 2012 г. N 06
"О бесплатной юридической помощи гражданам Российской Федерации на территории Курганской области"</text:a></text:h>
      <text:p text:style-name="s52header">С изменениями и дополнениями от:</text:p>
      <text:p text:style-name="s52">3 декабря 2013 г., 1 апреля, 25 декабря 2014 г., 28 марта 2016 г., 28 марта, 26 сентября 2019 г., 10 декабря 2021 г., 28 апреля, 1 декабря 2022 г., 29 декабря 2023 г., 27 июня 2024 г., 26 февраля, 5, 26 июня, 7 ноября 2025 г.</text:p>
      <text:p text:style-name="s1"/>
      <text:p text:style-name="s1"><text:span text:style-name="s10">Принят Курганской областной Думой 28 февраля 2012 года</text:span></text:p>
      <text:p text:style-name="s1"/>
      <text:p text:style-name="s22header">Информация об изменениях:</text:p>
      <text:p text:style-name="s22"><text:bookmark text:name="anchor999"/>Преамбула изменена с 1 января 2023 г. - <text:a xlink:type="simple" xlink:href="https://internet.garant.ru/document/redirect/404555504/14">Закон</text:a> Курганской области от 28 апреля 2022 г. N 23</text:p>
      <text:p text:style-name="s22"><text:a xlink:type="simple" xlink:href="https://internet.garant.ru/document/redirect/18396299/999">См. предыдущую редакцию</text:a></text:p>
      <text:p text:style-name="s1">Настоящий закон в соответствии с <text:a xlink:type="simple" xlink:href="https://internet.garant.ru/document/redirect/403266160/0">Федеральным законом</text:a> от 21 декабря 2021 года N 414-ФЗ "Об общих принципах организации публичной власти в субъектах Российской Федерации", <text:a xlink:type="simple" xlink:href="https://internet.garant.ru/document/redirect/12191964/0">Федеральным законом</text:a> от 21 ноября 2011 года N 324-ФЗ "О бесплатной юридической помощи в Российской Федерации" и <text:a xlink:type="simple" xlink:href="https://internet.garant.ru/document/redirect/12126961/0">Федеральным законом</text:a> от 31 мая 2002 года N 63-ФЗ "Об адвокатской деятельности и адвокатуре в Российской Федерации" регулирует вопросы оказания бесплатной юридической помощи гражданам Российской Федерации (далее - граждане) на территории Курганской области.</text:p>
      <text:p text:style-name="s1"/>
      <text:p text:style-name="s15"><text:bookmark text:name="anchor1"/><text:span text:style-name="s10">Статья 1.</text:span> Полномочия Курганской областной Думы в области обеспечения граждан бесплатной юридической помощью на территории Курганской области</text:p>
      <text:p text:style-name="s1">К полномочиям Курганской областной Думы в области обеспечения граждан бесплатной юридической помощью на территории Курганской области относятся:</text:p>
      <text:p text:style-name="s1"><text:bookmark text:name="anchor101"/>1) реализация в Курганской области государственной политики в области обеспечения граждан бесплатной юридической помощью;</text:p>
      <text:p text:style-name="s1"><text:bookmark text:name="anchor102"/>2) принятие законов, устанавливающих дополнительные гарантии реализации права граждан на получение бесплатной юридической помощи, в том числе расширение перечня категорий граждан, имеющих право на ее получение, перечня случаев оказания бесплатной юридической помощи;</text:p>
      <text:p text:style-name="s1"><text:bookmark text:name="anchor103"/>3) оказание в пределах своих полномочий содействия развитию негосударственной системы бесплатной юридической помощи и обеспечение ее поддержки;</text:p>
      <text:p text:style-name="s1"><text:bookmark text:name="anchor104"/>4) осуществление иных полномочий в области обеспечения граждан бесплатной юридической помощью на территории Курганской области в соответствии с действующим законодательством.</text:p>
      <text:p text:style-name="s1"/>
      <text:p text:style-name="s15"><text:bookmark text:name="anchor2"/><text:span text:style-name="s10">Статья 2.</text:span> Полномочия Правительства Курганской области в области обеспечения граждан бесплатной юридической помощью на территории Курганской области</text:p>
      <text:p text:style-name="s22header">Информация об изменениях:</text:p>
      <text:p text:style-name="s22"><text:bookmark text:name="anchor21"/>Пункт 1 изменен с 29 декабря 2023 г. - <text:a xlink:type="simple" xlink:href="https://internet.garant.ru/document/redirect/408330005/111">Закон</text:a> Курганской области от 29 декабря 2023 г. N 71</text:p>
      <text:p text:style-name="s22"><text:a xlink:type="simple" xlink:href="https://internet.garant.ru/document/redirect/18397351/21">См. предыдущую редакцию</text:a></text:p>
      <text:p text:style-name="s1">1. Правительство Курганской области (далее - Правительство) является уполномоченным исполнительным органом Курганской области в области обеспечения граждан бесплатной юридической помощью на территории Курганской области.</text:p>
      <text:p text:style-name="s1"><text:bookmark text:name="anchor22"/>2. К полномочиям Правительства в области обеспечения граждан бесплатной юридической помощью на территории Курганской области относятся:</text:p>
      <text:p text:style-name="s1"><text:bookmark text:name="anchor221"/>1) реализация в Курганской области государственной политики в области обеспечения граждан бесплатной юридической помощью;</text:p>
      <text:p text:style-name="s1"><text:bookmark text:name="anchor222"/>2) определение порядка принятия решений об оказании в экстренных случаях бесплатной юридической помощи гражданам, оказавшимся в трудной жизненной ситуации, и обеспечение их исполнения;</text:p>
      <text:p text:style-name="s22header">Информация об изменениях:</text:p>
      <text:p text:style-name="s22"><text:bookmark text:name="anchor223"/>Подпункт 3 изменен с 29 декабря 2023 г. - <text:a xlink:type="simple" xlink:href="https://internet.garant.ru/document/redirect/408330005/1122">Закон</text:a> Курганской области от 29 декабря 2023 г. N 71</text:p>
      <text:p text:style-name="s22"><text:a xlink:type="simple" xlink:href="https://internet.garant.ru/document/redirect/18397351/223">См. предыдущую редакцию</text:a></text:p>
      <text:p text:style-name="s1">3) определение исполнительных органов Курганской области, подведомственных им учреждений и иных организаций, входящих в государственную систему бесплатной юридической помощи на территории Курганской области, установление их компетенции;</text:p>
      <text:p text:style-name="s22header">Информация об изменениях:</text:p>
      <text:p text:style-name="s22"><text:bookmark text:name="anchor2231"/>Пункт 2 дополнен подпунктом 3.1 с 26 июня 2025 г. - <text:a xlink:type="simple" xlink:href="https://internet.garant.ru/document/redirect/412233820/4">Закон</text:a> Курганской области от 26 июня 2025 г. N 49</text:p>
      <text:p text:style-name="s1">3<text:span text:style-name="upper"><text:span> 1</text:span></text:span>) решение вопросов об учреждении и обеспечении деятельности государственного юридического бюро;</text:p>
      <text:p text:style-name="s22header">Информация об изменениях:</text:p>
      <text:p text:style-name="s22"><text:bookmark text:name="anchor224"/>Подпункт 4 изменен с 26 июня 2025 г. - <text:a xlink:type="simple" xlink:href="https://internet.garant.ru/document/redirect/412233820/5">Закон</text:a> Курганской области от 26 июня 2025 г. N 49</text:p>
      <text:p text:style-name="s22"><text:a xlink:type="simple" xlink:href="https://internet.garant.ru/document/redirect/18485890/224">См. предыдущую редакцию</text:a></text:p>
      <text:p text:style-name="s1">4) определение порядка взаимодействия участников государственной и негосударственной систем бесплатной юридической помощи на территории Курганской области в пределах полномочий, установленных <text:a xlink:type="simple" xlink:href="https://internet.garant.ru/document/redirect/12191964/0">Федеральным законом</text:a> от 21 ноября 2011 года N 324-ФЗ "О бесплатной юридической помощи в Российской Федерации" (в том числе в части взаимодействия государственного юридического бюро с иными участниками этих систем бесплатной юридической помощи);</text:p>
      <text:p text:style-name="s1"><text:bookmark text:name="anchor225"/>5) определение размера и порядка оплаты труда адвокатов, оказывающих бесплатную юридическую помощь гражданам в рамках государственной системы бесплатной юридической помощи, и компенсации их расходов на оказание бесплатной юридической помощи;</text:p>
      <text:p text:style-name="s1"><text:bookmark text:name="anchor226"/>6) установление порядка направления Адвокатской палатой Курганской области в Правительство ежегодного доклада и сводного отчета об оказании адвокатами бесплатной юридической помощи в рамках государственной системы бесплатной юридической помощи;</text:p>
      <text:p text:style-name="s22header">Информация об изменениях:</text:p>
      <text:p text:style-name="s22"><text:bookmark text:name="anchor2261"/>Пункт 2 дополнен подпунктом 6.1 с 1 января 2024 г. - <text:a xlink:type="simple" xlink:href="https://internet.garant.ru/document/redirect/408330005/1123">Закон</text:a> Курганской области от 29 декабря 2023 г. N 71</text:p>
      <text:p text:style-name="s1">6<text:span text:style-name="upper"><text:span> 1</text:span></text:span>) осуществление компенсации оплаты нотариальных действий, совершенных нотариусами бесплатно в рамках государственной системы бесплатной юридической помощи;</text:p>
      <text:p text:style-name="s1"><text:bookmark text:name="anchor227"/>7) оказание в пределах своих полномочий содействия развитию негосударственной системы бесплатной юридической помощи и обеспечение ее поддержки;</text:p>
      <text:p text:style-name="s1"><text:bookmark text:name="anchor228"/>8) осуществление иных полномочий в области обеспечения граждан бесплатной юридической помощью на территории Курганской области в соответствии с действующим законодательством.</text:p>
      <text:p text:style-name="s1"/>
      <text:p text:style-name="s22header">Информация об изменениях:</text:p>
      <text:p text:style-name="s22"><text:bookmark text:name="anchor3"/>Статья 3 изменена с 27 июня 2024 г. - <text:a xlink:type="simple" xlink:href="https://internet.garant.ru/document/redirect/409261378/12">Закон</text:a> Курганской области от 27 июня 2024 г. N 29</text:p>
      <text:p text:style-name="s22"><text:a xlink:type="simple" xlink:href="https://internet.garant.ru/document/redirect/18398726/3">См. предыдущую редакцию</text:a></text:p>
      <text:p text:style-name="s15"><text:span text:style-name="s10">Статья 3.</text:span> Виды бесплатной юридической помощи</text:p>
      <text:p text:style-name="s1">Бесплатная юридическая помощь гражданам на территории Курганской области оказывается в виде:</text:p>
      <text:p text:style-name="s1"><text:bookmark text:name="anchor31"/>1) правового консультирования в устной и письменной форме;</text:p>
      <text:p text:style-name="s1"><text:bookmark text:name="anchor32"/>2) составления заявлений, жалоб, ходатайств и других документов правового характера;</text:p>
      <text:p text:style-name="s1"><text:bookmark text:name="anchor33"/>3) представления интересов гражданина в судах, государственных и муниципальных органах, организациях в случаях и в порядке, которые установлены законодательством Российской Федерации.</text:p>
      <text:p text:style-name="s15"><text:bookmark text:name="anchor4"/><text:span text:style-name="s10">Статья 4.</text:span> Субъекты, оказывающие бесплатную юридическую помощь на территории Курганской области в рамках государственной системы бесплатной юридической помощи</text:p>
      <text:p text:style-name="s22header">Информация об изменениях:</text:p>
      <text:p text:style-name="s22"><text:bookmark text:name="anchor41"/>Пункт 1 изменен с 29 декабря 2023 г. - <text:a xlink:type="simple" xlink:href="https://internet.garant.ru/document/redirect/408330005/121">Закон</text:a> Курганской области от 29 декабря 2023 г. N 71</text:p>
      <text:p text:style-name="s22"><text:a xlink:type="simple" xlink:href="https://internet.garant.ru/document/redirect/18397351/41">См. предыдущую редакцию</text:a></text:p>
      <text:p text:style-name="s1">1. Исполнительные органы Курганской области и подведомственные им учреждения оказывают гражданам бесплатную юридическую помощь в виде правового консультирования в устной и письменной форме по вопросам, относящимся к их компетенции, в порядке, установленном законодательством Российской Федерации для рассмотрения обращений граждан, а также в иных видах, установленных действующим законодательством.</text:p>
      <text:p text:style-name="s22header">Информация об изменениях:</text:p>
      <text:p text:style-name="s22"><text:bookmark text:name="anchor42"/>Пункт 2 изменен с 26 июня 2025 г. - <text:a xlink:type="simple" xlink:href="https://internet.garant.ru/document/redirect/412233820/6">Закон</text:a> Курганской области от 26 июня 2025 г. N 49</text:p>
      <text:p text:style-name="s22"><text:a xlink:type="simple" xlink:href="https://internet.garant.ru/document/redirect/18485890/42">См. предыдущую редакцию</text:a></text:p>
      <text:p text:style-name="s1">2. Оказание бесплатной юридической помощи осуществляется государственным юридическим бюро и адвокатами, являющимися участниками государственной системы бесплатной юридической помощи на территории Курганской области.</text:p>
      <text:p text:style-name="s1">Государственное юридическое бюро создается и осуществляет свою деятельность в порядке, установленном <text:a xlink:type="simple" xlink:href="https://internet.garant.ru/document/redirect/12191964/0">Федеральным законом</text:a> от 21 ноября 2011 года N 324-ФЗ "О бесплатной юридической помощи в Российской Федерации", другими федеральными законами, настоящим законом, иными нормативными правовыми актами Курганской области.</text:p>
      <text:p text:style-name="s22header">Информация об изменениях:</text:p>
      <text:p text:style-name="s22"><text:bookmark text:name="anchor43"/>Статья 4 дополнена пунктом 3 с 1 января 2024 г. - <text:a xlink:type="simple" xlink:href="https://internet.garant.ru/document/redirect/408330005/122">Закон</text:a> Курганской области от 29 декабря 2023 г. N 71</text:p>
      <text:p text:style-name="s1">3. Нотариусы в рамках государственной системы бесплатной юридической помощи оказывают бесплатную юридическую помощь гражданам, обратившимся за совершением нотариальных действий, в соответствии с <text:a xlink:type="simple" xlink:href="https://internet.garant.ru/document/redirect/12191964/0">Федеральным законом</text:a> от 21 ноября 2011 года N 324-ФЗ "О бесплатной юридической помощи в Российской Федерации" и в порядке, установленном <text:a xlink:type="simple" xlink:href="https://internet.garant.ru/document/redirect/10102426/0">законодательством</text:a> Российской Федерации о нотариате.</text:p>
      <text:p text:style-name="s22header">Информация об изменениях:</text:p>
      <text:p text:style-name="s22"><text:bookmark text:name="anchor44"/>Статья 4 дополнена пунктом 4 с 27 июня 2024 г. - <text:a xlink:type="simple" xlink:href="https://internet.garant.ru/document/redirect/409261378/13">Закон</text:a> Курганской области от 27 июня 2024 г. N 29</text:p>
      <text:p text:style-name="s1">4. Уполномоченный по правам человека в Курганской области содействует оказанию бесплатной юридической помощи в пределах своей компетенции.</text:p>
      <text:p text:style-name="s1"/>
      <text:p text:style-name="s15"><text:bookmark text:name="anchor5"/><text:span text:style-name="s10">Статья 5.</text:span> Категории граждан, имеющих право на получение бесплатной юридической помощи на территории Курганской области в рамках государственной системы бесплатной юридической помощи</text:p>
      <text:p text:style-name="s22header">Информация об изменениях:</text:p>
      <text:p text:style-name="s22"><text:bookmark text:name="anchor51"/>Пункт 1 изменен с 29 декабря 2023 г. - <text:a xlink:type="simple" xlink:href="https://internet.garant.ru/document/redirect/408330005/13">Закон</text:a> Курганской области от 29 декабря 2023 г. N 71</text:p>
      <text:p text:style-name="s22"><text:a xlink:type="simple" xlink:href="https://internet.garant.ru/document/redirect/18397351/51">См. предыдущую редакцию</text:a></text:p>
      <text:p text:style-name="s1">1. Право на получение всех видов бесплатной юридической помощи на территории Курганской области в рамках государственной системы бесплатной юридической помощи имеют следующие категории граждан:</text:p>
      <text:p text:style-name="s1"><text:bookmark text:name="anchor511"/>1) граждане, среднедушевой доход семей которых ниже <text:a xlink:type="simple" xlink:href="https://internet.garant.ru/document/redirect/18315284/0">величины прожиточного минимума</text:a>, установленного в Курганской области, либо одиноко проживающие граждане, доходы которых ниже величины прожиточного минимума (далее - малоимущие граждане);</text:p>
      <text:p text:style-name="s1"><text:bookmark text:name="anchor512"/>2) инвалиды I и II группы;</text:p>
      <text:p text:style-name="s1"><text:bookmark text:name="anchor513"/>3) ветераны Великой Отечественной войны, Герои Российской Федерации, Герои Советского Союза, Герои Социалистического Труда, Герои Труда Российской Федерации;</text:p>
      <text:p text:style-name="s1"><text:bookmark text:name="anchor514"/>4) граждане, проходящие (проходившие) военную службу в Вооруженных Силах Российской Федерации, граждане, находящиеся (находившиеся) на военной службе (службе) в войсках национальной гвардии Российской Федерации, в воинских формированиях и органах, указанных в <text:a xlink:type="simple" xlink:href="https://internet.garant.ru/document/redirect/135907/106">пункте 6 статьи 1</text:a> Федерального закона от 31 мая 1996 года N 61-ФЗ "Об обороне",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находящиеся (находившиеся) на указанных территориях служащие (работники) правоохранительных органов Российской Федерации, граждане, выполняющие (выполнявшие) служебные и иные аналогичные функции на указанных территориях, а также члены семей указанных граждан;</text:p>
      <text:p text:style-name="s22header">Информация об изменениях:</text:p>
      <text:p text:style-name="s22"><text:bookmark text:name="anchor515"/>Подпункт 5 изменен с 27 июня 2024 г. - <text:a xlink:type="simple" xlink:href="https://internet.garant.ru/document/redirect/409261378/14">Закон</text:a> Курганской области от 27 июня 2024 г. N 29</text:p>
      <text:p text:style-name="s22"><text:a xlink:type="simple" xlink:href="https://internet.garant.ru/document/redirect/18398726/515">См. предыдущую редакцию</text:a></text:p>
      <text:p text:style-name="s1">5) граждане, призванные на военную службу по мобилизации в Вооруженные Силы Российской Федерации, граждане, заключившие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граждане, заключившие контракт (имевшие иные правоотношения) с организацией, содействующей выполнению задач, возложенных на Вооруженные Силы Российской Федерации, при условии их участия в специальной военной операции на указанных территориях, а также члены семей указанных граждан;</text:p>
      <text:p text:style-name="s1"><text:bookmark text:name="anchor516"/>6) лица, принимавшие в соответствии с решениями органов государственной власти Донецкой Народной Республики, Луганской Народной Республики участие в боевых 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ода, а также члены семей указанных лиц;</text:p>
      <text:p text:style-name="s22header">Информация об изменениях:</text:p>
      <text:p text:style-name="s22"><text:bookmark text:name="anchor517"/>Подпункт 7 изменен с 7 ноября 2025 г. - <text:a xlink:type="simple" xlink:href="https://internet.garant.ru/document/redirect/413007141/3">Закон</text:a> Курганской области от 7 ноября 2025 г. N 58</text:p>
      <text:p text:style-name="s22"><text:a xlink:type="simple" xlink:href="https://internet.garant.ru/document/redirect/18485816/517">См. предыдущую редакцию</text:a></text:p>
      <text:p text:style-name="s1">7) дети-инвалиды, дети-сироты,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лица в возрасте от 18 до 23 лет, у которых в период их обучения по образовательным программам основного общего, среднего общего образования, основным профессиональным образовательным программам и (или) по программам профессиональной подготовки по профессиям рабочих, должностям служащих умерли оба родителя или единственный родитель),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указанных лиц;</text:p>
      <text:p text:style-name="s1"><text:bookmark text:name="anchor518"/>8) лица, желающие принять на воспитание в свою семью ребенка, оставшегося без попечения родителей, если они обращаются за оказанием бесплатной юридической помощи по вопросам, связанным с устройством ребенка на воспитание в семью;</text:p>
      <text:p text:style-name="s1"><text:bookmark text:name="anchor519"/>9) усыновители, если они обращаются за оказанием бесплатной юридической помощи по вопросам, связанным с обеспечением и защитой прав и законных интересов усыновленных детей;</text:p>
      <text:p text:style-name="s1"><text:bookmark text:name="anchor5110"/>10) граждане пожилого возраста и инвалиды, проживающие в организациях социального обслуживания, предоставляющих социальные услуги в стационарной форме;</text:p>
      <text:p text:style-name="s1"><text:bookmark text:name="anchor5111"/>11) несовершеннолетние, содержащиеся в учреждениях системы профилактики безнадзорности и правонарушений несовершеннолетних, и несовершеннолетние, отбывающие наказание в местах лишения свободы,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несовершеннолетних (за исключением вопросов, связанных с оказанием юридической помощи в уголовном судопроизводстве);</text:p>
      <text:p text:style-name="s1"><text:bookmark text:name="anchor5112"/>12) граждане, имеющие право на бесплатную юридическую помощь в соответствии с <text:a xlink:type="simple" xlink:href="https://internet.garant.ru/document/redirect/10136860/0">Законом</text:a> Российской Федерации от 2 июля 1992 года N 3185-1 "О психиатрической помощи и гарантиях прав граждан при ее оказании";</text:p>
      <text:p text:style-name="s1"><text:bookmark text:name="anchor5113"/>13) граждане, признанные судом недееспособными, а также их законные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граждан;</text:p>
      <text:p text:style-name="s1"><text:bookmark text:name="anchor5114"/>14) граждане, пострадавшие в результате чрезвычайной ситуации:</text:p>
      <text:p text:style-name="s1">супруг (супруга), состоявший (состоявшая) в зарегистрированном браке с погибшим (умершим) на день гибели (смерти) в результате чрезвычайной ситуации;</text:p>
      <text:p text:style-name="s1">дети погибшего (умершего) в результате чрезвычайной ситуации;</text:p>
      <text:p text:style-name="s1">родители погибшего (умершего) в результате чрезвычайной ситуации;</text:p>
      <text:p text:style-name="s1">лица, находившиеся на полном содержании погибшего (умершего) в результате чрезвычайной ситуации или получавшие от него помощь, которая была для них постоянным и основным источником средств к существованию, а также иные лица, признанные иждивенцами в порядке, установленном законодательством Российской Федерации;</text:p>
      <text:p text:style-name="s1">граждане, здоровью которых причинен вред в результате чрезвычайной ситуации;</text:p>
      <text:p text:style-name="s1">граждане, лишившиеся жилого помещения либо утратившие полностью или частично иное имущество либо документы в результате чрезвычайной ситуации;</text:p>
      <text:p text:style-name="s22header">Информация об изменениях:</text:p>
      <text:p text:style-name="s22"><text:bookmark text:name="anchor51141"/>Пункт 1 дополнен подпунктом 14<text:span text:style-name="upper"><text:span> 1</text:span></text:span> с 5 июня 2025 г. - <text:a xlink:type="simple" xlink:href="https://internet.garant.ru/document/redirect/412126514/11">Закон</text:a> Курганской области от 5 июня 2025 г. N 35</text:p>
      <text:p text:style-name="s1">14<text:span text:style-name="upper"><text:span> 1</text:span></text:span>) многодетные родители, имеющие трех и более детей, до достижения старшим ребенком возраста восемнадцати лет или возраста двадцати трех лет при условии его обучения в организации, осуществляющей образовательную деятельность, по очной форме обучения;</text:p>
      <text:p text:style-name="s1"><text:bookmark text:name="anchor5115"/>15) граждане, направляемые для оказания бесплатной юридической помощи уполномоченным по правам человека в Курганской области, уполномоченным по правам ребенка в Курганской области;</text:p>
      <text:p text:style-name="s1"><text:bookmark text:name="anchor5116"/>16) граждане, денежные средства которых привлечены для строительства многоквартирных домов и (или) иных объектов недвижимости, включенных в единый реестр проблемных объектов, расположенных на территории Курганской области, а также граждане, денежные средства которых привлечены для строительства многоквартирных домов на территории Курганской области и права которых нарушены, включенные в реестр пострадавших граждан, если они обращаются по вопросам, связанным с восстановлением их прав в соответствии с <text:a xlink:type="simple" xlink:href="https://internet.garant.ru/document/redirect/12138267/0">Федеральным законом</text:a>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s1"><text:bookmark text:name="anchor5117"/>17) граждане,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text:p>
      <text:p text:style-name="s22header">Информация об изменениях:</text:p>
      <text:p text:style-name="s22"><text:bookmark text:name="anchor52"/>Пункт 2 изменен с 26 июня 2025 г. - <text:a xlink:type="simple" xlink:href="https://internet.garant.ru/document/redirect/412233820/7">Закон</text:a> Курганской области от 26 июня 2025 г. N 49</text:p>
      <text:p text:style-name="s22"><text:a xlink:type="simple" xlink:href="https://internet.garant.ru/document/redirect/18485890/52">См. предыдущую редакцию</text:a></text:p>
      <text:p text:style-name="s1">2. Для получения бесплатной юридической помощи граждане, указанные в <text:a xlink:type="simple" xlink:href="#anchor51">пункте 1</text:a> настоящей статьи, представляют в государственное юридическое бюро или адвокату письменное заявление об оказании бесплатной юридической помощи, документ, удостоверяющий личность (паспорт либо документ, его заменяющий), а также документ (документы), определяющий (определяющие) принадлежность гражданина к категории лиц, имеющих право на получение бесплатной юридической помощи.</text:p>
      <text:p text:style-name="s1"/>
      <text:p text:style-name="s15"><text:bookmark text:name="anchor6"/><text:span text:style-name="s10">Статья 6.</text:span> Случаи и условия оказания бесплатной юридической помощи на территории Курганской области в рамках государственной системы бесплатной юридической помощи</text:p>
      <text:p text:style-name="s22header">Информация об изменениях:</text:p>
      <text:p text:style-name="s22"><text:bookmark text:name="anchor61"/>Пункт 1 изменен с 26 июня 2025 г. - <text:a xlink:type="simple" xlink:href="https://internet.garant.ru/document/redirect/412233820/9">Закон</text:a> Курганской области от 26 июня 2025 г. N 49</text:p>
      <text:p text:style-name="s22"><text:a xlink:type="simple" xlink:href="https://internet.garant.ru/document/redirect/18485890/61">См. предыдущую редакцию</text:a></text:p>
      <text:p text:style-name="s1">1. Государственное юридическое бюро и адвокаты, являющиеся участниками государственной системы бесплатной юридической помощи на территории Курганской области, осуществляют правовое консультирование в устной и письменной форме граждан, имеющих право на получение бесплатной юридической помощи в рамках государственной системы бесплатной юридической помощи, и составляют для них заявления, жалобы, ходатайства и другие документы правового характера в следующих случаях:</text:p>
      <text:p text:style-name="s1"><text:bookmark text:name="anchor611"/>1) заключение, изменение, расторжение, признание недействительными сделок с недвижимым имуществом, государственная регистрация прав на недвижимое имущество и сделок с ним (в случае, если квартира, жилой дом или их части являются единственным жилым помещением гражданина и его семьи);</text:p>
      <text:p text:style-name="s1"><text:bookmark text:name="anchor612"/>2) признание права на жилое помещение, предоставление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расторжение и прекращение договора социального найма жилого помещения, выселение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s1"><text:bookmark text:name="anchor613"/>3) признание и сохранение права собственности на земельный участок, права постоянного (бессрочного) пользования, а также права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p text:style-name="s1"><text:bookmark text:name="anchor6131"/>3.1) восстановление прав по договору участия в долевом строительстве в соответствии с <text:a xlink:type="simple" xlink:href="https://internet.garant.ru/document/redirect/12138267/0">Федеральным законом</text:a>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s1"><text:bookmark text:name="anchor614"/>4) защита прав потребителей (в части предоставления коммунальных услуг);</text:p>
      <text:p text:style-name="s1"><text:bookmark text:name="anchor615"/>5) отказ работодателя в заключении трудового договора, нарушающий гарантии, установленные <text:a xlink:type="simple" xlink:href="https://internet.garant.ru/document/redirect/12125268/0">Трудовым кодексом</text:a> Российской Федерации, восстановление на работе, взыскание заработка, в том числе за время вынужденного прогула, компенсации морального вреда, причиненного неправомерными действиями (бездействием) работодателя;</text:p>
      <text:p text:style-name="s1"><text:bookmark text:name="anchor6151"/>5.1) нарушение гарантий, установленных <text:a xlink:type="simple" xlink:href="https://internet.garant.ru/document/redirect/12125268/0">Трудовым кодексом</text:a> Российской Федерации, в части приостановления и (или) возобновления действия трудового договора, исчисления трудового стажа, а также стажа работы по специальности для граждан, указанных в <text:a xlink:type="simple" xlink:href="#anchor515">подпункте 5 пункта 1 статьи 5</text:a> настоящего закона;</text:p>
      <text:p text:style-name="s1"><text:bookmark text:name="anchor616"/>6) признание гражданина безработным и установление пособия по безработице;</text:p>
      <text:p text:style-name="s1"><text:bookmark text:name="anchor617"/>7) возмещение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s1"><text:bookmark text:name="anchor618"/>8) предоставление мер социальной поддержки, оказание малоимущим гражданам государственной социальной помощи, предоставление субсидий на оплату жилого помещения и коммунальных услуг;</text:p>
      <text:p text:style-name="s1"><text:bookmark text:name="anchor619"/>9) назначение, перерасчет и взыскание страховых пенсий по старости, пенсий по инвалидности и по случаю потери кормильца, пособий по временной нетрудоспособности, беременности и родам, безработице, в связи с трудовым увечьем или профессиональным заболеванием, единовременного пособия при рождении ребенка, ежемесячного пособия по уходу за ребенком, социального пособия на погребение;</text:p>
      <text:p text:style-name="s1"><text:bookmark text:name="anchor6110"/>10) установление и оспаривание отцовства (материнства), взыскание алиментов;</text:p>
      <text:p text:style-name="s1"><text:bookmark text:name="anchor6111"/>11) установление усыновления, опеки или попечительства над детьми-сиротами и детьми, оставшимися без попечения родителей, заключение договора об осуществлении опеки или попечительства над такими детьми;</text:p>
      <text:p text:style-name="s22header">Информация об изменениях:</text:p>
      <text:p text:style-name="s22"><text:bookmark text:name="anchor6112"/>Подпункт 12 изменен с 7 ноября 2025 г. - <text:a xlink:type="simple" xlink:href="https://internet.garant.ru/document/redirect/413007141/5">Закон</text:a> Курганской области от 7 ноября 2025 г. N 58</text:p>
      <text:p text:style-name="s22"><text:a xlink:type="simple" xlink:href="https://internet.garant.ru/document/redirect/18485816/6112">См. предыдущую редакцию</text:a></text:p>
      <text:p text:style-name="s1">12) защита прав и законных интересов детей-инвалидов, детей-сирот и детей, оставшихся без попечения родителей, лиц из числа детей-сирот и детей, оставшихся без попечения родителей, и лиц, потерявших в период обучения обоих родителей или единственного родителя;</text:p>
      <text:p text:style-name="s1"><text:bookmark text:name="anchor6113"/>13) реабилитация граждан, пострадавших от политических репрессий;</text:p>
      <text:p text:style-name="s1"><text:bookmark text:name="anchor6114"/>14) ограничение дееспособности;</text:p>
      <text:p text:style-name="s1"><text:bookmark text:name="anchor6115"/>15) обжалование нарушений прав и свобод граждан при оказании психиатрической помощи;</text:p>
      <text:p text:style-name="s1"><text:bookmark text:name="anchor6117"/>16) медико-социальная экспертиза, реабилитация инвалидов и абилитация инвалидов;</text:p>
      <text:p text:style-name="s1"><text:bookmark text:name="anchor6118"/>17) обжалование во внесудебном порядке актов органов государственной власти, органов местного самоуправления и должностных лиц;</text:p>
      <text:p text:style-name="s1"><text:bookmark text:name="anchor61180"/>18) восстановление имущественных прав, личных неимущественных прав, нарушенных в результате чрезвычайной ситуации, возмещение ущерба, причиненного вследствие чрезвычайной ситуации;</text:p>
      <text:p text:style-name="s1"><text:bookmark text:name="anchor6119"/>19) обеспечение денежным довольствием военнослужащих и предоставление им отдельных выплат в соответствии с <text:a xlink:type="simple" xlink:href="https://internet.garant.ru/document/redirect/12191544/0">Федеральным законом</text:a> от 7 ноября 2011 года N 306-ФЗ "О денежном довольствии военнослужащих и предоставлении им отдельных выплат";</text:p>
      <text:p text:style-name="s1"><text:bookmark text:name="anchor6120"/>20) предоставление льгот, социальных гарантий и компенсаций лицам, указанным в <text:a xlink:type="simple" xlink:href="#anchor514">подпунктах 4</text:a> и <text:a xlink:type="simple" xlink:href="#anchor515">5 пункта 1 статьи 5</text:a> настоящего закона;</text:p>
      <text:p text:style-name="s1"><text:bookmark text:name="anchor6121"/>21) предоставление льгот, социальных гарантий и компенсаций лицам, указанным в <text:a xlink:type="simple" xlink:href="#anchor516">подпункте 6 пункта 1 статьи 5</text:a> настоящего закона;</text:p>
      <text:p text:style-name="s1"><text:bookmark text:name="anchor6122"/>22) признание гражданина из числа лиц, указанных в <text:a xlink:type="simple" xlink:href="#anchor514">подпунктах 4</text:a> и <text:a xlink:type="simple" xlink:href="#anchor515">5 пункта 1 статьи 5</text:a> настоящего закона (за исключением членов их семей), безвестно отсутствующим;</text:p>
      <text:p text:style-name="s1"><text:bookmark text:name="anchor6123"/>23) объявление гражданина из числа лиц, указанных в <text:a xlink:type="simple" xlink:href="#anchor514">подпунктах 4</text:a> и <text:a xlink:type="simple" xlink:href="#anchor515">5 пункта 1 статьи 5</text:a> настоящего закона (за исключением членов их семей), умершим.</text:p>
      <text:p text:style-name="s22header">Информация об изменениях:</text:p>
      <text:p text:style-name="s22"><text:bookmark text:name="anchor62"/>Пункт 2 изменен с 26 июня 2025 г. - <text:a xlink:type="simple" xlink:href="https://internet.garant.ru/document/redirect/412233820/10">Закон</text:a> Курганской области от 26 июня 2025 г. N 49</text:p>
      <text:p text:style-name="s22"><text:a xlink:type="simple" xlink:href="https://internet.garant.ru/document/redirect/18485890/62">См. предыдущую редакцию</text:a></text:p>
      <text:p text:style-name="s1">2. Государственное юридическое бюро и адвокаты, являющиеся участниками государственной системы бесплатной юридической помощи на территории Курганской области, представляют в судах, государственных и муниципальных органах, организациях интересы граждан, имеющих право на получение бесплатной юридической помощи на территории Курганской области в рамках государственной системы бесплатной юридической помощи, если они являются:</text:p>
      <text:p text:style-name="s1"><text:bookmark text:name="anchor621"/>1) истцами и ответчиками при рассмотрении судами дел о:</text:p>
      <text:p text:style-name="s1">расторжении, признании недействительными сделок с недвижимым имуществом, о государственной регистрации прав на недвижимое имущество и сделок с ним и об отказе в государственной регистрации таких прав (в случае, если квартира, жилой дом или их части являются единственным жилым помещением гражданина и его семьи);</text:p>
      <text:p text:style-name="s1"><text:bookmark text:name="anchor6116"/>признании права на жилое помещение, предоставлении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в том числе принятых на воспитание в семьи, лиц из числа детей-сирот и детей, оставшихся без попечения родителей, расторжении и прекращении договора социального найма жилого помещения, выселении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s1">признании и сохранении права собственности на земельный участок, права постоянного бессрочного пользования, а также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p text:style-name="s22header">Информация об изменениях:</text:p>
      <text:p text:style-name="s22"><text:bookmark text:name="anchor622"/>Подпункт 2 изменен с 7 ноября 2025 г. - <text:a xlink:type="simple" xlink:href="https://internet.garant.ru/document/redirect/413007141/6">Закон</text:a> Курганской области от 7 ноября 2025 г. N 58</text:p>
      <text:p text:style-name="s22"><text:a xlink:type="simple" xlink:href="https://internet.garant.ru/document/redirect/18485816/622">См. предыдущую редакцию</text:a></text:p>
      <text:p text:style-name="s1">2) истцами (заявителями) при рассмотрении судами дел:</text:p>
      <text:p text:style-name="s1">о взыскании алиментов;</text:p>
      <text:p text:style-name="s1"><text:bookmark text:name="anchor6223"/>о возмещении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s1">об установлении усыновления, опеки или попечительства в отношении детей-сирот и детей, оставшихся без попечения родителей, о заключении договора об осуществлении опеки или попечительства над такими детьми;</text:p>
      <text:p text:style-name="s1"><text:bookmark text:name="anchor6225"/>об обеспечении мер государственной поддержки детям-инвалидам, детям-сиротам,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text:p>
      <text:p text:style-name="s1"><text:bookmark text:name="anchor6226"/>о защите наследственных прав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text:p>
      <text:p text:style-name="s1"><text:bookmark text:name="anchor6227"/>об установлении и оспаривании отцовства (материнства);</text:p>
      <text:p text:style-name="s1"><text:bookmark text:name="anchor6221"/>2.1) истцами или ответчиками при рассмотрении судами дел, связанных с привлечением денежных средств граждан для долевого строительства многоквартирных домов и (или) иных объектов недвижимости, с возмещением затрат на такое строительство, с возникновением у участников долевого строительства права собственности на объекты долевого строительства и права общей долевой собственности на общее имущество в многоквартирном доме и (или) ином объекте недвижимости (в отношении граждан, определенных <text:a xlink:type="simple" xlink:href="#anchor5116">подпунктом 16 пункта 1 статьи 5</text:a> настоящего закона);</text:p>
      <text:p text:style-name="s1"><text:bookmark text:name="anchor623"/>3) гражданами, в отношении которых судом рассматривается заявление о признании их недееспособными;</text:p>
      <text:p text:style-name="s1"><text:bookmark text:name="anchor624"/>4) гражданами, пострадавшими от политических репрессий, - по вопросам, связанным с реабилитацией;</text:p>
      <text:p text:style-name="s1"><text:bookmark text:name="anchor625"/>5) гражданами, в отношении которых судами рассматриваются дела о принудительной госпитализации в психиатрический стационар или продлении срока принудительной госпитализации в психиатрическом стационаре;</text:p>
      <text:p text:style-name="s1"><text:bookmark text:name="anchor626"/>6) гражданами, пострадавшими от чрезвычайной ситуации, - по вопросам, связанным с восстановлением имущественных прав, личных неимущественных прав, нарушенных в результате чрезвычайной ситуации, возмещением ущерба, причиненного вследствие чрезвычайной ситуации;</text:p>
      <text:p text:style-name="s1"><text:bookmark text:name="anchor627"/>7) гражданами, призванными на военную службу по мобилизации в Вооруженные Силы Российской Федерации, гражданами, заключившими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гражданами, заключившими контракт (имевшими иные правоотношения) с организацией, содействующей выполнению задач, возложенных на Вооруженные Силы Российской Федерации, при условии их участия в специальной военной операции на указанных территориях, а также членами семей указанных граждан - по вопросам, связанным с восстановлением трудовых прав, предоставлением мер социальной поддержки, в том числе указанных в настоящем пункте.</text:p>
      <text:p text:style-name="s22header">Информация об изменениях:</text:p>
      <text:p text:style-name="s22"><text:bookmark text:name="anchor6201"/><text:a xlink:type="simple" xlink:href="https://internet.garant.ru/document/redirect/18377227/123">Законом</text:a> Курганской области от 25 декабря 2014 г. N 109 статья 6 Закона дополнена пунктом 2.1, <text:a xlink:type="simple" xlink:href="https://internet.garant.ru/document/redirect/18377227/2">вступающим в силу</text:a> через десять дней после <text:a xlink:type="simple" xlink:href="https://internet.garant.ru/document/redirect/18477227/0">официального опубликования</text:a> названного Закона</text:p>
      <text:p text:style-name="s1">2.1. Порядок, условия и организационно-правовое обеспечение реализации права на получение бесплатной юридической помощи гражданами, пострадавшими в результате чрезвычайной ситуации, в рамках государственной системы бесплатной юридической помощи регулируются федеральными законами и иными нормативными правовыми актами Российской Федерации, законами Курганской области, постановлением Правительства Курганской области.</text:p>
      <text:p text:style-name="s1"><text:bookmark text:name="anchor63"/>3. В случаях, предусмотренных <text:a xlink:type="simple" xlink:href="#anchor61">пунктом 1</text:a> настоящей статьи, бесплатная юридическая помощь на территории Курганской области в рамках государственной системы бесплатной юридической помощи оказывается гражданину, обратившемуся за такой помощью:</text:p>
      <text:p text:style-name="s1"><text:bookmark text:name="anchor631"/>1) по вопросу, имеющему правовой характер;</text:p>
      <text:p text:style-name="s1"><text:bookmark text:name="anchor632"/>2) по вопросу, который не получил ранее разрешения вступившим в законную силу судебным постановлением, принятым по спору между теми же сторонами, о том же предмете и по тем же основаниям:</text:p>
      <text:p text:style-name="s1">решением (приговором) суда;</text:p>
      <text:p text:style-name="s1">определением суда о прекращении производства по делу в связи с принятием отказа истца от иска;</text:p>
      <text:p text:style-name="s1">определением суда о прекращении производства по делу в связи с утверждением мирового соглашения;</text:p>
      <text:p text:style-name="s1"><text:bookmark text:name="anchor633"/>3) по вопросу, по которому не имеется принятое по спору между теми же сторонами, о том же предмете и по тем же основаниям решение третейского суда, ставшее обязательным для сторон, за исключением случаев, если суд отказал в выдаче исполнительного листа на принудительное исполнение решения третейского суда.</text:p>
      <text:p text:style-name="s22header">Информация об изменениях:</text:p>
      <text:p text:style-name="s22"><text:bookmark text:name="anchor64"/>Пункт 4 изменен с 26 июня 2025 г. - <text:a xlink:type="simple" xlink:href="https://internet.garant.ru/document/redirect/412233820/11">Закон</text:a> Курганской области от 26 июня 2025 г. N 49</text:p>
      <text:p text:style-name="s22"><text:a xlink:type="simple" xlink:href="https://internet.garant.ru/document/redirect/18485890/64">См. предыдущую редакцию</text:a></text:p>
      <text:p text:style-name="s1">4. Государственное юридическое бюро и адвокаты, являющиеся участниками государственной системы бесплатной юридической помощи на территории Курганской области, при принятии решения об оказании бесплатной юридической помощи гражданину, имеющему право на получение такой помощи, должны учитывать, что бесплатная юридическая помощь на территории Курганской области в рамках государственной системы бесплатной юридической помощи не оказывается в случаях, если гражданин:</text:p>
      <text:p text:style-name="s1"><text:bookmark text:name="anchor641"/>1) обратился за бесплатной юридической помощью по вопросу, не имеющему правового характера;</text:p>
      <text:p text:style-name="s1"><text:bookmark text:name="anchor642"/>2) просит составить заявление, жалобу, ходатайство или другой документ правового характера и (или) представлять его интересы в суде, государственном или муниципальном органе, организации при отсутствии правовых оснований для предъявления соответствующих требований;</text:p>
      <text:p text:style-name="s1"><text:bookmark text:name="anchor643"/>3) просит составить заявление в суд и (или) представлять его интересы в суде, государственном или муниципальном органе, организации при наличии установленных законодательством Российской Федерации препятствий к обращению в суд, государственный или муниципальный орган, организацию.</text:p>
      <text:p text:style-name="s22header">Информация об изменениях:</text:p>
      <text:p text:style-name="s22"><text:bookmark text:name="anchor65"/>Пункт 5 изменен с 26 июня 2025 г. - <text:a xlink:type="simple" xlink:href="https://internet.garant.ru/document/redirect/412233820/12">Закон</text:a> Курганской области от 26 июня 2025 г. N 49</text:p>
      <text:p text:style-name="s22"><text:a xlink:type="simple" xlink:href="https://internet.garant.ru/document/redirect/18485890/65">См. предыдущую редакцию</text:a></text:p>
      <text:p text:style-name="s1">5. Если государственное юридическое бюро или адвокат, являющиеся участниками государственной системы бесплатной юридической помощи на территории Курганской области, принимают решение о невозможности оказания бесплатной юридической помощи гражданину, имеющему право на получение такой помощи на территории Курганской области в рамках государственной системы бесплатной юридической помощи, ему выдается соответствующее заключение в случаях, предусмотренных <text:a xlink:type="simple" xlink:href="#anchor64">пунктом 4</text:a> настоящей статьи.</text:p>
      <text:p text:style-name="s22header">Информация об изменениях:</text:p>
      <text:p text:style-name="s22"><text:bookmark text:name="anchor66"/>Пункт 6 изменен с 26 июня 2025 г. - <text:a xlink:type="simple" xlink:href="https://internet.garant.ru/document/redirect/412233820/13">Закон</text:a> Курганской области от 26 июня 2025 г. N 49</text:p>
      <text:p text:style-name="s22"><text:a xlink:type="simple" xlink:href="https://internet.garant.ru/document/redirect/18485890/66">См. предыдущую редакцию</text:a></text:p>
      <text:p text:style-name="s1">6. Государственное юридическое бюро и адвокаты, являющиеся участниками государственной системы бесплатной юридической помощи на территории Курганской области, не оказывают бесплатную юридическую помощь гражданину, если прокурор в соответствии с федеральным законом обратился в суд с заявлением в защиту прав, свобод и законных интересов этого гражданина.</text:p>
      <text:p text:style-name="s1"/>
      <text:p text:style-name="s15"><text:bookmark text:name="anchor7"/><text:span text:style-name="s10">Статья 7.</text:span> Организация участия адвокатов в деятельности государственной системы бесплатной юридической помощи на территории Курганской области</text:p>
      <text:p text:style-name="s1"><text:bookmark text:name="anchor71"/>1. Организация участия адвокатов в деятельности государственной системы бесплатной юридической помощи на территории Курганской области осуществляется Адвокатской палатой Курганской области.</text:p>
      <text:p text:style-name="s22header">Информация об изменениях:</text:p>
      <text:p text:style-name="s22"><text:bookmark text:name="anchor72"/>Пункт 2 изменен с 26 июня 2025 г. - <text:a xlink:type="simple" xlink:href="https://internet.garant.ru/document/redirect/412233820/15">Закон</text:a> Курганской области от 26 июня 2025 г. N 49</text:p>
      <text:p text:style-name="s22"><text:a xlink:type="simple" xlink:href="https://internet.garant.ru/document/redirect/18485890/72">См. предыдущую редакцию</text:a></text:p>
      <text:p text:style-name="s1">2. Адвокатская палата Курганской области ежегодно не позднее 15 ноября направляет в Правительство и государственное юридическое бюро список адвокатов, участвующих в деятельности государственной системы бесплатной юридической помощи на территории Курганской области, с указанием регистрационных номеров адвокатов в реестре адвокатов Курганской области, а также адвокатских образований, в которых адвокаты осуществляют свою профессиональную деятельность.</text:p>
      <text:p text:style-name="s1"><text:bookmark text:name="anchor73"/>3. Ежегодно не позднее 31 декабря Правительство опубликовывает список адвокатов, оказывающих гражданам бесплатную юридическую помощь на территории Курганской области, в Курганской областной общественно-политической газете "Новый мир" и размещает этот список на своем <text:a xlink:type="simple" xlink:href="http://www.kurganobl.ru">официальном сайте</text:a> в информационно-телекоммуникационной сети "Интернет".</text:p>
      <text:p text:style-name="s1"><text:bookmark text:name="anchor74"/>4. Правительство ежегодно не позднее 1 декабря заключает с Адвокатской палатой Курганской области соглашение об оказании бесплатной юридической помощи на территории Курганской области адвокатами, являющимися участниками государственной системы бесплатной юридической помощи, по форме, утвержденной федеральным органом исполнительной власти, уполномоченным в области обеспечения граждан бесплатной юридической помощью (далее - уполномоченный федеральный орган исполнительной власти).</text:p>
      <text:p text:style-name="s22header">Информация об изменениях:</text:p>
      <text:p text:style-name="s22"><text:bookmark text:name="anchor741"/>Статья 7 дополнена пунктом 4.1 с 26 июня 2025 г. - <text:a xlink:type="simple" xlink:href="https://internet.garant.ru/document/redirect/412233820/16">Закон</text:a> Курганской области от 26 июня 2025 г. N 49</text:p>
      <text:p text:style-name="s1">4<text:span text:style-name="upper"><text:span> 1</text:span></text:span>. Оказание бесплатной юридической помощи адвокатами, являющимися участниками государственной системы бесплатной юридической помощи на территории Курганской области, и привлеченным к оказанию бесплатной юридической помощи государственным юридическим бюро осуществляется на основании соглашения о взаимодействии в сфере оказания бесплатной юридической помощи, заключаемого между государственным юридическим бюро и Адвокатской палатой Курганской области по форме, установленной федеральным законодательством.</text:p>
      <text:p text:style-name="s1"><text:bookmark text:name="anchor75"/>5. Адвокаты, являющиеся участниками государственной системы бесплатной юридической помощи на территории Курганской области, оказывают гражданам бесплатную юридическую помощь на основании соглашения, заключаемого в соответствии со <text:a xlink:type="simple" xlink:href="https://internet.garant.ru/document/redirect/12126961/25">статьей 25</text:a> Федерального закона от 31 мая 2002 года N 63-ФЗ "Об адвокатской деятельности и адвокатуре в Российской Федерации".</text:p>
      <text:p text:style-name="s1"><text:bookmark text:name="anchor76"/>6. Адвокаты направляют в Адвокатскую палату Курганской области отчет об оказании ими бесплатной юридической помощи в рамках государственной системы бесплатной юридической помощи по форме и в сроки, утвержденные уполномоченным федеральным органом исполнительной власти.</text:p>
      <text:p text:style-name="s1"><text:bookmark text:name="anchor77"/>7. Адвокатская палата Курганской области направляет в Правительство ежегодный доклад и сводный отчет об оказании адвокатами бесплатной юридической помощи в рамках государственной системы бесплатной юридической помощи по форме, утвержденной уполномоченным федеральным органом исполнительной власти.</text:p>
      <text:p text:style-name="s1"/>
      <text:p text:style-name="s22header">Информация об изменениях:</text:p>
      <text:p text:style-name="s22"><text:bookmark text:name="anchor8"/>Название изменено с 1 января 2024 г. - <text:a xlink:type="simple" xlink:href="https://internet.garant.ru/document/redirect/408330005/151">Закон</text:a> Курганской области от 29 декабря 2023 г. N 71</text:p>
      <text:p text:style-name="s22"><text:a xlink:type="simple" xlink:href="https://internet.garant.ru/document/redirect/18397352/8">См. предыдущую редакцию</text:a></text:p>
      <text:p text:style-name="s15"><text:span text:style-name="s10">Статья 8. </text:span>Оплата труда и компенсация расходов адвокатов, оказывающих бесплатную юридическую помощь на территории Курганской области в рамках государственной системы бесплатной юридической помощи, компенсация оплаты нотариальных действий, совершенных нотариусами бесплатно в рамках государственной системы бесплатной юридической помощи</text:p>
      <text:p text:style-name="s22header">Информация об изменениях:</text:p>
      <text:p text:style-name="s22"><text:bookmark text:name="anchor81"/>Пункт 1 изменен с 1 января 2024 г. - <text:a xlink:type="simple" xlink:href="https://internet.garant.ru/document/redirect/408330005/152">Закон</text:a> Курганской области от 29 декабря 2023 г. N 71</text:p>
      <text:p text:style-name="s22"><text:a xlink:type="simple" xlink:href="https://internet.garant.ru/document/redirect/18397352/81">См. предыдущую редакцию</text:a></text:p>
      <text:p text:style-name="s1">1. Оплата труда и компенсация расходов адвокатов, оказывающих бесплатную юридическую помощь на территории Курганской области в рамках государственной системы бесплатной юридической помощи, на оказание такой помощи, компенсация оплаты нотариальных действий, совершенных нотариусами бесплатно в рамках государственной системы бесплатной юридической помощи, осуществляются в пределах средств, предусмотренных на указанные цели <text:a xlink:type="simple" xlink:href="https://internet.garant.ru/document/redirect/18370707/0">законом</text:a> Курганской области об областном бюджете на очередной финансовый год и на плановый период.</text:p>
      <text:p text:style-name="s1"><text:bookmark text:name="anchor82"/>2. Размер и порядок оплаты труда адвокатов, оказывающих бесплатную юридическую помощь на территории Курганской области в рамках государственной системы бесплатной юридической помощи, и компенсации расходов адвокатов на оказание указанной помощи определяются Правительством.</text:p>
      <text:p text:style-name="s1"/>
      <text:p text:style-name="s15"><text:bookmark text:name="anchor9"/><text:span text:style-name="s10">Статья 9.</text:span> Финансовое обеспечение</text:p>
      <text:p text:style-name="s1">Финансовое обеспечение оказания бесплатной юридической помощи гражданам на территории Курганской области в рамках государственной системы бесплатной юридической помощи осуществляется за счет средств областного бюджета.</text:p>
      <text:p text:style-name="s1"/>
      <text:p text:style-name="s15"><text:bookmark text:name="anchor10"/><text:span text:style-name="s10">Статья 10.</text:span> Содействие развитию негосударственной системы бесплатной юридической помощи</text:p>
      <text:p text:style-name="s1">Органы государственной власти Курганской области и органы местного самоуправления могут осуществлять поддержку некоммерческих организаций, являющихся участниками негосударственной системы бесплатной юридической помощи, в формах и в порядке, которые установлены <text:a xlink:type="simple" xlink:href="https://internet.garant.ru/document/redirect/10105879/0">Федеральным законом</text:a> от 12 января 1996 года N 7-ФЗ "О некоммерческих организациях" и другими федеральными законами.</text:p>
      <text:p text:style-name="s1"/>
      <text:p text:style-name="s15"><text:bookmark text:name="anchor11"/><text:span text:style-name="s10">Статья 11.</text:span> Вступление в силу настоящего закона</text:p>
      <text:p text:style-name="s1"><text:bookmark text:name="anchor111"/>1. Настоящий закон вступает в силу через десять дней после его <text:a xlink:type="simple" xlink:href="https://internet.garant.ru/document/redirect/18463979/0">официального опубликования</text:a>.</text:p>
      <text:p text:style-name="s1"><text:bookmark text:name="anchor112"/>2. Со дня <text:a xlink:type="simple" xlink:href="#anchor111">вступления в силу</text:a> настоящего закона признать утратившими силу:</text:p>
      <text:p text:style-name="s1"><text:bookmark text:name="anchor1121"/>1) <text:a xlink:type="simple" xlink:href="https://internet.garant.ru/document/redirect/18316394/0">Закон</text:a> Курганской области от 6 ноября 2003 года N 345 "О перечне документов, необходимых для получения гражданами бесплатной юридической помощи, и порядке их предоставления на территории Курганской области";</text:p>
      <text:p text:style-name="s1"><text:bookmark text:name="anchor1122"/>2) <text:a xlink:type="simple" xlink:href="https://internet.garant.ru/document/redirect/18316574/0">Закон</text:a> Курганской области от 29 декабря 2003 года N 371 "О внесении изменения в статью 1 Закона Курганской области "О перечне документов, необходимых для получения гражданами Российской Федерации бесплатной юридической помощи, и порядке их предоставления на территории Курганской области";</text:p>
      <text:p text:style-name="s1"><text:bookmark text:name="anchor1123"/>3) <text:a xlink:type="simple" xlink:href="https://internet.garant.ru/document/redirect/18355766/7">статью 7</text:a> Закона Курганской области от 25 декабря 2009 года N 523 "О внесении изменений в некоторые законы Курганской области".</text:p>
      <text:p text:style-name="s1"/>
      <table:table table:name="10204" table:style-name="10204">
        <table:table-column table:style-name="6803"/>
        <table:table-column table:style-name="3401"/>
        <table:table-row>
          <table:table-cell>
            <text:p text:style-name="s16_fi0">Губернатор Курганской области</text:p>
          </table:table-cell>
          <table:table-cell>
            <text:p text:style-name="s1_right_fi0">О.А. Богомолов</text:p>
          </table:table-cell>
        </table:table-row>
      </table:table>
      <text:p text:style-name="s1"/>
      <text:p text:style-name="s16_fi0">город Курган</text:p>
      <text:p text:style-name="s16_fi0">"06" марта 2012 года N 06</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Курганской области от 6 марта 2012 г. N 06 "О бесплатной юридической помощи гражданам Росси...</text:p>
      </style:header>
      <style:footer>
        <table:table>
          <table:table-column table:number-columns-repeated="3"/>
          <table:table-row>
            <table:table-cell>
              <text:p text:style-name="footer_left">
							<text:date style:data-style-name="date" text:fixed="true" text:date-value="2025-1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